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995 - het kappen van 42 bomen op het sportcomplex Hoornseveld op de locatie Sportlaan 2, 1508 DZ Zaandam</text:p>
            <text:p text:style-name="common-al">Aanvraag ontvangen: 08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828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99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85</meta:user-defined>
    <meta:user-defined meta:name="OVERHEIDop.GmbID/DC.identifier">gmb-2022-568285</meta:user-defined>
    <meta:user-defined meta:name="OVERHEIDop.versieInformatie"/>
  </office:meta>
</office:document-meta>
</file>