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nieuwbouw woongebouw, Achterdijk 26A tm P excl I en Achterdijk 28A tm N excl I, 1441D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22 besloten de aanvraag beschikking behandelen Wabo voor Achterdijk 26A tm P excl I en Achterdijk 28A tm N excl I, 1441DH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oprichten van 8 huur- en 19 koopappartement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 februar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68284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284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284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Achterdijk 26A tm P excl I en Achterdijk 28A tm N excl I, 1441DH Purmerend</meta:user-defined>
    <dc:language>nl</dc:language>
    <meta:user-defined meta:name="OVERHEIDop.locatietype/OVERHEIDop.gebiedsmarkering">Punt</meta:user-defined>
    <meta:user-defined meta:name="DC.title">Toestemming voor het project nieuwbouw woongebouw, Achterdijk 26A tm P excl I en Achterdijk 28A tm N excl I, 1441DH Purmerend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284</meta:user-defined>
    <meta:user-defined meta:name="OVERHEIDop.GmbID/DC.identifier">gmb-2022-568284</meta:user-defined>
    <meta:user-defined meta:name="OVERHEIDop.versieInformatie"/>
  </office:meta>
</office:document-meta>
</file>