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linker zijgevel aan Kerkstraat 22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asselte, Kerkstraat 22, 9462 PS, wijzigen linker zijgevel (ontvangen 12-12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6828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28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28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linker zijgevel aan Kerkstraat 22 te Gasselte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282</meta:user-defined>
    <meta:user-defined meta:name="OVERHEIDop.GmbID/DC.identifier">gmb-2022-568282</meta:user-defined>
    <meta:user-defined meta:name="OVERHEIDop.versieInformatie"/>
  </office:meta>
</office:document-meta>
</file>