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30 te Nijemirdum: aanvraag vergunning realiseren van een woonverdieping in de schuur van een voormalige boerderij. (OV 2022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2 is een aanvraag om een omgevingsvergunning binnengekomen voor deze locatie. Het gaat om het realiseren van een woonverdieping in de schuur van een voormalige boerderij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30 te Nijemirdum: aanvraag vergunning realiseren van een woonverdieping in de schuur van een voormalige boerderij. (OV 20220064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28</meta:user-defined>
    <meta:user-defined meta:name="OVERHEIDop.GmbID/DC.identifier">gmb-2022-56828</meta:user-defined>
    <meta:user-defined meta:name="OVERHEIDop.versieInformatie"/>
  </office:meta>
</office:document-meta>
</file>