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perkte omgevingsvergunning milieu aan de Loswal 1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11, 4271 BA, </text:span>beperkte omgevingsvergunning milieu (2022-043237); ingekomen op 9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27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een beperkte omgevingsvergunning milieu aan de Loswal 11 in Dus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79</meta:user-defined>
    <meta:user-defined meta:name="OVERHEIDop.GmbID/DC.identifier">gmb-2022-568279</meta:user-defined>
    <meta:user-defined meta:name="OVERHEIDop.versieInformatie"/>
  </office:meta>
</office:document-meta>
</file>