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4-3">
      <text:list-level-style-bullet text:bullet-char="-" text:level="1">
        <style:list-level-properties text:min-label-width="10mm"/>
      </text:list-level-style-bullet>
    </text:list-style>
    <text:list-style style:name="id1-3-2-2-30-3-3-4-3-1">
      <text:list-level-style-bullet text:bullet-char="-" text:level="1">
        <style:list-level-properties text:min-label-width="10mm"/>
      </text:list-level-style-bullet>
    </text:list-style>
    <text:list-style style:name="id1-3-2-2-30-3-3-4-3-2">
      <text:list-level-style-bullet text:bullet-char="-" text:level="1">
        <style:list-level-properties text:min-label-width="10mm"/>
      </text:list-level-style-bullet>
    </text:list-style>
    <text:list-style style:name="id1-3-2-2-30-3-3-4-3-3">
      <text:list-level-style-bullet text:bullet-char="-" text:level="1">
        <style:list-level-properties text:min-label-width="10mm"/>
      </text:list-level-style-bullet>
    </text:list-style>
    <text:list-style style:name="id1-3-2-2-30-3-3-4-3-4">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Berg en Dal 2023</text:p>
      <text:section text:name="regeling_id1-3-2" text:style-name="regeling">
        <text:section text:name="aanhef_id1-3-2-1" text:style-name="aanhef">
          <text:section text:name="preambule_id1-3-2-1-1" text:style-name="preambule">
            <text:p text:style-name="al">De raad van de gemeente Berg en Dal; </text:p>
            <text:p text:style-name="al">gelezen het voorstel van burgemeester en wethouders van 4 oktober 2022 met kenmerk VB/Raad/22/01422; </text:p>
            <text:p text:style-name="al"/>
            <text:p text:style-name="al">gelet op de artikelen 3.16 en 9.1 van de Erfgoedwet, gelezen in samenhang met de artikelen 12, 15 en 38 van de Monumentenwet 1988, de artikelen 2.1 en 2.2 van de Wet algemene bepalingen omgevingsrecht en toekomstig tevens artikel 5.1 van de Omgevingswet, in samenhang met artikel 4.6, eerste lid, aanhef en onder d, en paragraaf 22.1.2 van de Invoeringswet Omgevingswet en gelet op het gestelde in artikel 5.130 van het Besluit Kwaliteit Leefomgeving;</text:p>
            <text:p text:style-name="al"/>
            <text:p text:style-name="al">besluit vast te stellen de volgende verordening:</text:p>
            <text:p text:style-name="al"/>
            <text:p text:style-name="al">Erfgoedverordening Berg en Dal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adviescommissie: de Commissie Ruimtelijke Kwaliteit, met als taak, burgemeester en wethouders op hun verzoek of uit eigen beweging te adviseren over de toepassing van de Erfgoedwet in samenhang met de Monumentenwet 1988, de Wet algemene bepalingen omgevingsrecht, deze verordening en het cultuurhistorisch beleid. Voor de instelling, samenstelling, taken, bevoegdheden en werkwijze van de adviescommissie na inwerkingtreding van de Omgevingswet, zie de Verordening op de gemeentelijke Commissie Ruimtelijke Kwaliteit Berg en Dal 2022;</text:p>
              </text:list-item>
              <text:list-item text:style-override="id1-3-2-2-2-3-2">
                <text:number>-</text:number>
                <text:p text:style-name="al">archeologische beleidsadvieskaart: door burgemeester en wethouders vastgestelde topografische kaart van het gemeentelijk grondgebied, waarop de archeologische monumenten en archeologische verwachtingsgebieden zijn aangegeven met uitvoeringsgerichte beleidsadviezen ten behoeve van een omgevingsplan;</text:p>
              </text:list-item>
              <text:list-item text:style-override="id1-3-2-2-2-3-3">
                <text:number>-</text:number>
                <text:p text:style-name="al">gemeentelijk beschermd cultuurgoed: cultuurgoed als bedoeld in artikel 1.1 van de Erfgoedwet dat als zodanig is aangewezen op grond van artikel 3, eerste lid;</text:p>
              </text:list-item>
              <text:list-item text:style-override="id1-3-2-2-2-3-4">
                <text:number>-</text:number>
                <text:p text:style-name="al">gemeentelijk beschermd stads- of dorpsgezicht: stads- of dorpsgezicht als bedoeld in de bijlage bij artikel 1.1 van de Omgevingswet dat als zodanig is aangewezen op grond van artikel 16;</text:p>
              </text:list-item>
              <text:list-item text:style-override="id1-3-2-2-2-3-5">
                <text:number>-</text:number>
                <text:p text:style-name="al">gemeentelijk beschermde verzameling: verzameling als bedoeld in artikel 1.1 van de Erfgoedwet die als zodanig is aangewezen op grond van artikel 3, tweede lid;</text:p>
              </text:list-item>
              <text:list-item text:style-override="id1-3-2-2-2-3-6">
                <text:number>-</text:number>
                <text:p text:style-name="al">gemeentelijk monument: monument of archeologisch monument als bedoeld in artikel 1.1 van de Erfgoedwet dat is ingeschreven in het gemeentelijk erfgoedregister;</text:p>
              </text:list-item>
              <text:list-item text:style-override="id1-3-2-2-2-3-7">
                <text:number>-</text:number>
                <text:p text:style-name="al">minister: minister van Onderwijs, Cultuur en Wetenschap;</text:p>
              </text:list-item>
              <text:list-item text:style-override="id1-3-2-2-2-3-8">
                <text:number>-</text:number>
                <text:p text:style-name="al">omgevingsvergunning: vergunning als bedoeld in artikel 2.2, eerste lid, aanhef en onder b en onder c, van de Wet algemene bepalingen omgevingsrecht en artikel 5.1, eerste lid, aanhef en onder a, van de Omgevingswet voor een activiteit met betrekking tot een monument of een gemeentelijk beschermd stads- of dorpsgezicht;</text:p>
              </text:list-item>
              <text:list-item text:style-override="id1-3-2-2-2-3-9">
                <text:number>-</text:number>
                <text:p text:style-name="al">plan van aanpak: plan dat weergeeft hoe een archeologische uitvoerder de vragen zoals omschreven in het programma van eisen gemotiveerd denkt te gaan beantwoorden;</text:p>
              </text:list-item>
              <text:list-item text:style-override="id1-3-2-2-2-3-10">
                <text:number>-</text:number>
                <text:p text:style-name="al">programma van eisen: programma dat door burgemeester en wethouders wordt vastgesteld en waarmee juridisch afdwingbare kaders worden gesteld voor het ontwerp en de uitvoering van archeologisch onderzoek;</text:p>
              </text:list-item>
            </text:list>
            <text:p text:style-name="al">Voor meer bepalingen van begrippen wordt verwezen naar artikel 1.1 van de Erfgoedwet.</text:p>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18 weken na ontvangst van het advies van de gemeentelijke adviescommissie.</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0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een onderdeel van het monument dat uit het oogpunt van monumentenzorg zonder betekenis is, of</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als bedoeld in artikel 14, eerste lid,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Nadere regel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Nadere regels</text:p>
            <text:list text:style-name="id1-3-2-2-21-2">
              <text:list-item text:style-override="id1-3-2-2-21-2">
                <text:number>1.</text:number>
                <text:p text:style-name="al">Burgemeester en wethouders kunnen in het belang van de monumentenzorg nadere regels stellen met betrekking tot:</text:p>
                <text:list text:style-name="id1-3-2-2-21-2-3">
                  <text:list-item text:style-override="id1-3-2-2-21-2-3-1">
                    <text:number>1°.</text:number>
                    <text:p text:style-name="al">de uitvoering van werkzaamheden aan een gemeentelijk monument. Deze regels kunnen mede inhouden een vrijstelling van het verbod, bedoeld in artikel 14, eerste lid, of een plicht tot het melden van handelingen bedoeld in artikel 14, tweede lid.</text:p>
                  </text:list-item>
                  <text:list-item text:style-override="id1-3-2-2-21-2-3-2">
                    <text:number>2°.</text:number>
                    <text:p text:style-name="al">de uitvoering van werkzaamheden op, aan, in, onder en bij een rijksmonument, waarvoor een omgevingsplanactiviteit als bedoeld in artikel 5.1, eerste lid aanhef en onder a van de Omgevingswet is vereist. Deze regels kunnen mede inhouden een vrijstelling van de vergunningsplicht, of een plicht tot het melden van handelingen.</text:p>
                  </text:list-item>
                </text:list>
              </text:list-item>
              <text:list-item text:style-override="id1-3-2-2-21-3">
                <text:number>2.</text:number>
                <text:p text:style-name="al">Burgemeester en wethouders kunnen ter invulling van de beginselen zoals geformuleerd in artikel 5.130, tweede lid onder d van het Besluit Kwaliteit Leefomgeving in het belang van de monumentenzorg nadere regels stellen met betrekking tot de omgeving van een beschermd gemeentelijk monument of rijksmonument. Deze regels kunnen mede inhouden een (vrijstelling van de) vergunningsplicht, of een plicht tot het melden van handelingen.</text:p>
              </text:list-item>
            </text:list>
            <text:p text:style-name="al"/>
          </text:section>
          <text:section text:name="paragraaf_id1-3-2-2-22" text:style-name="paragraaf">
            <text:p text:style-name="paragraaf_kop"><text:span text:style-name="label">§</text:span> <text:span text:style-name="nr">6.</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8, eerste lid. Artikel 8, tweede en der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e gemeenteraad stelt ter bescherming van een op grond van het eerste lid aangewezen gemeentelijk beschermd stads- of dorpsgezicht een bestemmingsplan vast als bedoeld in de Wet ruimtelijke ordening, of een omgevingsplan als bedoeld in artikel 2.4 van de Omgevingswet. Bij het besluit tot aanwijzing van een beschermd stads- of dorpsgezicht kan hiertoe een termijn worden gesteld.</text:p>
              </text:list-item>
              <text:list-item text:style-override="id1-3-2-2-23-7">
                <text:number>6.</text:number>
                <text:p text:style-name="al">Bij het besluit tot aanwijzing van een gemeentelijk beschermd stads- of dorpsgezicht wordt bepaald of en in hoeverre het geldende bestemmingsplan of tijdelijk omgevingsplan als beschermend in de zin van het vorige lid kan worden aangemerkt.</text:p>
              </text:list-item>
              <text:list-item text:style-override="id1-3-2-2-2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text:p>
                <text:list text:style-name="id1-3-2-2-24-3-3">
                  <text:list-item text:style-override="id1-3-2-2-24-3-3-1">
                    <text:number>a.</text:number>
                    <text:p text:style-name="al">beschermd stads- en dorpsgezicht als bedoeld in artikel 35, eerste lid, van de Monumentenwet 1988, of </text:p>
                  </text:list-item>
                  <text:list-item text:style-override="id1-3-2-2-24-3-3-2">
                    <text:number>b.</text:number>
                    <text:p text:style-name="al">beschermd stads- en dorpsgezicht op grond van een provinciale erfgoedverordening als bedoeld in artikel 2.2, eerste lid, aanhef en onder c, van de Wet algemene bepalingen omgevingsrecht. </text:p>
                  </text:list-item>
                  <text:list-item text:style-override="id1-3-2-2-24-3-3-3">
                    <text:number>c.</text:number>
                    <text:p text:style-name="al">beschermd stads- of dorpsgezicht op grond van een instructie als bedoeld in artikel 2.33, eerste lid, of artikel 2.34, vierde lid, van de Omgevingswet.</text:p>
                  </text:list-item>
                </text:list>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in een gemeentelijk beschermd stads- of dorpsgezicht verboden om zonder omgevingsvergunning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 15 is van overeenkomstige toepassing.</text:p>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text:span> <text:span text:style-name="nr">7.</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epaling</text:p>
            <text:list text:style-name="id1-3-2-2-27-2">
              <text:list-item text:style-override="id1-3-2-2-27-2">
                <text:number>1.</text:number>
                <text:p text:style-name="al">Degene die handelt in strijd met artikel 13, artikel 19, eerste lid, of met het bepaalde krachtens artikel 16, wordt gestraft met een geldboete van de tweede categorie of hechtenis van ten hoogste drie maanden.</text:p>
              </text:list-item>
              <text:list-item text:style-override="id1-3-2-2-27-3">
                <text:number>2.</text:number>
                <text:p text:style-name="al">Degene die handelt in strijd met artikel 24, eerste lid, wordt gestraft met een geldboete van ten hoogste de tweede categorie of een hechtenis van ten hoogste drie maanden.</text:p>
              </text:list-item>
            </text:list>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zijn belast de daartoe bevoegde met opsporing belaste ambtenaren.</text:p>
              </text:list-item>
              <text:list-item text:style-override="id1-3-2-2-28-3">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8.</text:span> Vangnet archeologi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
                <text:number>1.</text:number>
                <text:p text:style-name="al">Het is verboden de bodem te verstoren in, aan, op, onder of bij een archeologisch monument of een gebied waar archeologische vondsten of waarden worden verwacht als in het daar vigerende bestemmingsplan niet is voldaan aan artikel 3.1.6, vijfde lid, van het Besluit ruimtelijke ordening of in het daar vigerende omgevingsplan niet is voldaan aan artikel 5.130 van het Besluit kwaliteit leefomgeving.</text:p>
              </text:list-item>
              <text:list-item text:style-override="id1-3-2-2-30-3">
                <text:number>2.</text:number>
                <text:p text:style-name="al">Het verbod in het eerste lid is niet van toepassing indien:</text:p>
                <text:list text:style-name="id1-3-2-2-30-3-3">
                  <text:list-item text:style-override="id1-3-2-2-30-3-3-1">
                    <text:number>a.</text:number>
                    <text:p text:style-name="al">voor de activiteit een omgevingsvergunning als bedoeld in artikel 2.12, eerste of tweede lid, van de Wet algemene bepalingen omgevingsrecht of artikel 5.1, eerste lid, onder a, van de Omgevingswet is verleend, of </text:p>
                  </text:list-item>
                  <text:list-item text:style-override="id1-3-2-2-30-3-3-2">
                    <text:number>b.</text:number>
                    <text:p text:style-name="al">de activiteit plaatsvindt op basis van een deugdelijke door burgemeester en wethouders goed te keuren gedetailleerde beschrijving van de wijze waarop met de in het gebied aanwezige cultuurhistorische waarden en in de grond aanwezige of te verwachten monumenten rekening wordt gehouden en onevenredige en/of onomkeerbare schade voor archeologische waarden wordt voorkomen, of</text:p>
                  </text:list-item>
                  <text:list-item text:style-override="id1-3-2-2-30-3-3-3">
                    <text:number>c.</text:number>
                    <text:p text:style-name="al">met een vooronderzoek is aangetoond dat er geen archeologische waarden aanwezig zijn, of met aan zekerheid grenzende waarschijnlijkheid kunnen worden uitgesloten, of </text:p>
                  </text:list-item>
                  <text:list-item text:style-override="id1-3-2-2-30-3-3-4">
                    <text:number>d.</text:number>
                    <text:p text:style-name="al">het de verstoring betreft van een archeologisch monument, waarde of verwachting die is aangegeven op de door burgemeester en wethouders vastgestelde gemeentelijke archeologische beleidsadvies-, waarden- of verwachtingskaart, waarbij de verstoring plaatsvindt in:</text:p>
                    <text:list text:style-name="id1-3-2-2-30-3-3-4-3">
                      <text:list-item text:style-override="id1-3-2-2-30-3-3-4-3-1">
                        <text:number>-</text:number>
                        <text:p text:style-name="al">in een gebied met een lage archeologische verwachtingswaarde en het te verstoren gebied kleiner is dan 5000 vierkante meter, waarbij rekening wordt gehouden met cumulatieve verstoringen;</text:p>
                      </text:list-item>
                      <text:list-item text:style-override="id1-3-2-2-30-3-3-4-3-2">
                        <text:number>-</text:number>
                        <text:p text:style-name="al">in een gebied met een middelhoge archeologische verwachtingswaarde en het te verstoren gebied kleiner is dan 1000 vierkante meter, waarbij rekening wordt gehouden met cumulatieve verstoringen;</text:p>
                      </text:list-item>
                      <text:list-item text:style-override="id1-3-2-2-30-3-3-4-3-3">
                        <text:number>-</text:number>
                        <text:p text:style-name="al">in een gebied met een hoge archeologische verwachtingswaarde en het te verstoren gebied kleiner is dan 250 vierkante meter, waarbij rekening wordt gehouden met cumulatieve verstoringen;</text:p>
                      </text:list-item>
                      <text:list-item text:style-override="id1-3-2-2-30-3-3-4-3-4">
                        <text:number>-</text:number>
                        <text:p text:style-name="al">in een gebied met een bekende archeologische waarde, geen beschermd archeologisch gemeentelijk- of rijksmonument zijnde en het te verstoren gebied kleiner is dan 100 vierkante meter, waarbij rekening wordt gehouden met cumulatieve verstoringen.</text:p>
                      </text:list-item>
                    </text:list>
                  </text:list-item>
                </text:list>
              </text:list-item>
              <text:list-item text:style-override="id1-3-2-2-30-4">
                <text:number>3.</text:number>
                <text:p text:style-name="al">Burgemeester en wethouders kunnen nadere regels stellen over het verrichten van archeologisch onderzoek.</text:p>
              </text:list-item>
            </text:list>
          </text:section>
          <text:section text:name="artikel_id1-3-2-2-31" text:style-name="artikel">
            <text:p text:style-name="artikel_kop_titel"><text:span text:style-name="artikel_kop_label">Artikel</text:span> <text:span text:style-name="artikel_kop_nr">23.</text:span> Opgravingen en begeleiding</text:p>
            <text:list text:style-name="id1-3-2-2-31-2">
              <text:list-item text:style-override="id1-3-2-2-31-2">
                <text:number>1.</text:number>
                <text:p text:style-name="al">Als binnen het grondgebied van de gemeente Berg en Dal onderzoek wordt gepland om te worden uitgevoerd in het kader van het doen van opgravingen als bedoeld in artikel 5.1, eerste lid van de Erfgoedwet, moeten, onverminderd de overige bepalingen van deze wet:</text:p>
                <text:list text:style-name="id1-3-2-2-31-2-3">
                  <text:list-item text:style-override="id1-3-2-2-31-2-3-1">
                    <text:number>a.</text:number>
                    <text:p text:style-name="al">burgemeester en wethouders een programma van eisen vaststellen als bedoeld in artikel 1, waarbij nadere regels worden gesteld voor het onderzoek;</text:p>
                  </text:list-item>
                  <text:list-item text:style-override="id1-3-2-2-31-2-3-2">
                    <text:number>b.</text:number>
                    <text:p text:style-name="al">de verstoorder, voorafgaand aan het onderzoek, een plan van aanpak als bedoeld in artikel 1, ter goedkeuring aan burgemeester en wethouders overleggen.</text:p>
                  </text:list-item>
                </text:list>
              </text:list-item>
              <text:list-item text:style-override="id1-3-2-2-31-3">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 </text:p>
              </text:list-item>
              <text:list-item text:style-override="id1-3-2-2-31-4">
                <text:number>3.</text:number>
                <text:p text:style-name="al">Om te kunnen beoordelen of het programma van eisen, plan van aanpak en eventuele nadere regels voldoen, vragen burgemeester en wethouders voorafgaand aan de geplande verstoring, advies aan een deskundige op het gebied van archeologische monumentenzorg.</text:p>
              </text:list-item>
            </text:list>
          </text:section>
          <text:section text:name="artikel_id1-3-2-2-32" text:style-name="artikel">
            <text:p text:style-name="artikel_kop_titel"><text:span text:style-name="artikel_kop_label">Artikel</text:span> <text:span text:style-name="artikel_kop_nr">24.</text:span> Detectorverbod</text:p>
            <text:list text:style-name="id1-3-2-2-32-2">
              <text:list-item text:style-override="id1-3-2-2-32-2">
                <text:number>1.</text:number>
                <text:p text:style-name="al">Voor het gehele grondgebied van gemeente Berg en Dal blijft artikel 2.2, eerste lid van het Besluit Erfgoedwet Archeologie buiten toepassing op grond van artikel 2.2, vijfde lid van het Besluit Erfgoedwet Archeologie. Hiermee is het gericht graven naar en opsporen van metalen in de bodem met een apparaat of voorwerp in alle gevallen verboden. </text:p>
              </text:list-item>
              <text:list-item text:style-override="id1-3-2-2-32-3">
                <text:number>2.</text:number>
                <text:p text:style-name="al">Het bepaalde uit het eerste lid is niet van toepassing op opgravingen door een certificaathouder als bedoeld in paragraaf 5.1 van de Erfgoedwet en bedrijven en personen in het bezit van een systeemcertificaat Opsporen Conventionele Explosieven (CS-OOO).</text:p>
              </text:list-item>
            </text:list>
            <text:p text:style-name="al"/>
          </text:section>
          <text:section text:name="paragraaf_id1-3-2-2-33" text:style-name="paragraaf">
            <text:p text:style-name="paragraaf_kop"><text:span text:style-name="label">§</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Intrekken oude regelgeving</text:p>
            <text:list text:style-name="id1-3-2-2-34-2">
              <text:list-item text:style-override="id1-3-2-2-34-2">
                <text:number>1.</text:number>
                <text:p text:style-name="al">De Erfgoedverordening Berg en Dal 2021 wordt ingetrokken.</text:p>
              </text:list-item>
              <text:list-item text:style-override="id1-3-2-2-34-3">
                <text:number>2.</text:number>
                <text:p text:style-name="al">Artikel 16, eerste lid, van de Verordening op de Commissie Ruimtelijke Kwaliteit Berg en Dal 2022 komt te vervallen.</text:p>
              </text:list-item>
              <text:list-item text:style-override="id1-3-2-2-34-4">
                <text:number>3.</text:number>
                <text:p text:style-name="al">Artikel 1, lid b, van de Subsidieverordening instandhouding erfgoed Berg en Dal 2022 (voorheen Subsidieverordening instandhouding erfgoed Groesbeek 2015) komt te luiden: erfgoedverordening: Erfgoedverordening Berg en Dal 2023.</text:p>
              </text:list-item>
            </text:list>
          </text:section>
          <text:section text:name="artikel_id1-3-2-2-35" text:style-name="artikel">
            <text:p text:style-name="artikel_kop_titel"><text:span text:style-name="artikel_kop_label">Artikel</text:span> <text:span text:style-name="artikel_kop_nr">26.</text:span> Overgangsrecht</text:p>
            <text:list text:style-name="id1-3-2-2-35-2">
              <text:list-item text:style-override="id1-3-2-2-35-2">
                <text:number>1.</text:number>
                <text:p text:style-name="al">Een krachtens de Erfgoedverordening Berg en Dal 2021 aangewezen en geregistreerd gemeentelijke monument, wordt geacht aangewezen en geregistreerd te zijn overeenkomstig de bepalingen van deze verordening.</text:p>
              </text:list-item>
              <text:list-item text:style-override="id1-3-2-2-35-3">
                <text:number>2.</text:number>
                <text:p text:style-name="al">Totdat de Omgevingswet in werking is getreden, blijven artikel 23, artikel 24 en artikel 25 van de Erfgoedverordening Berg en Dal 2021, zoals die luidden voor inwerkingtreding van deze verordening, van toepassing.</text:p>
              </text:list-item>
              <text:list-item text:style-override="id1-3-2-2-35-4">
                <text:number>3.</text:number>
                <text:p text:style-name="al">Aanvragen en bezwaren die zijn ingediend voorafgaand aan de inwerkingtreding van deze verordening worden afgehandeld met inachtneming van de Erfgoedverordening Berg en Dal 2021.</text:p>
              </text:list-item>
            </text:list>
          </text:section>
          <text:section text:name="artikel_id1-3-2-2-36" text:style-name="artikel">
            <text:p text:style-name="artikel_kop_titel"><text:span text:style-name="artikel_kop_label">Artikel</text:span> <text:span text:style-name="artikel_kop_nr">27.</text:span> Inwerkingtreding en citeertitel</text:p>
            <text:list text:style-name="id1-3-2-2-36-2">
              <text:list-item text:style-override="id1-3-2-2-36-2">
                <text:number>1.</text:number>
                <text:p text:style-name="al">Deze verordening treedt in werking op de dag na de dag van officiële bekendmaking.</text:p>
              </text:list-item>
              <text:list-item text:style-override="id1-3-2-2-36-3">
                <text:number>2.</text:number>
                <text:p text:style-name="al">In afwijking van het eerste lid, treden artikel 22, artikel 23 en artikel 24 in werking op de dag dat de Omgevingswet in werking treedt.</text:p>
              </text:list-item>
              <text:list-item text:style-override="id1-3-2-2-36-4">
                <text:number>3.</text:number>
                <text:p text:style-name="al">Deze verordening wordt aangehaald als: Erfgoedverordening Berg en Dal 2023.</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Berg en Dal, 15 dec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G.A.J. Winters</text:span></text:p>
          </text:section>
          <text:section text:name="ondertekening_id1-3-2-3-4">
            <text:p><text:span text:style-name="functie"/></text:p>
            <text:p><text:span text:style-name="functie">De voorzit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Om die reden is in paragraaf 22.1.2 van de Invoeringswet Omgevingswet overgangsrecht voor vergunningplichten opgenomen die betrekking hebben op de fysieke leefomgeving.</text:p>
          <text:p text:style-name="al"/>
          <text:p text:style-name="al">
          <text:span text:style-name="nadrukvet">
            <text:span text:style-name="nadrukcur">Artikelsgewijs</text:span>
          </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die specifiek voor deze verordening van toepassing zijn of afwijken van de definities uit de Erfgoedwet.</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Commissie Ruimtelijke Kwaliteit Berg en Dal 2022.</text:p>
          <text:p text:style-name="al"/>
          <text:p text:style-name="al">
          <text:span text:style-name="nadrukvet">Artikel 9. Beslistermijn en inhoud aanwijzingsbesluit</text:span>
        </text:p>
          <text:p text:style-name="al">Wat betreft de termijn is aangesloten bij de termijn die gehanteerd wordt in de Erfgoedverordening Berg en Dal 2021.</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voor gemeentelijke monumenten. Ten opzichte van de vorige verordening is het derde lid, de mogelijkheid voor burgemeester en wethouders om nadere regels te stellen, verplaatst naar artikel 16.</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Nadere regels</text:span>
        </text:p>
          <text:p text:style-name="al">
          <text:span text:style-name="nadrukcur">Eerste lid</text:span>
        </text:p>
          <text:p text:style-name="al">Ten opzichte van de vorige verordening, zijn alle mogelijkheden om nadere regels te stellen bij gebouwd cultureel erfgoed gebundeld in dit artikel. Het gestelde onder 1˚ is woordelijk overgenomen uit de vorige verordening. </text:p>
          <text:p text:style-name="al"/>
          <text:p text:style-name="al">Het gestelde onder 2˚ lid is bedoeld om het college de bevoegdheid te geven om bij omgevingsplanactiviteiten bij rijksmonumenten nadere regels te kunnen stellen. Hier wordt specifiek omgevingsplanactiviteiten genoemd, omdat de wetgever in artikel 5.1 Ow ook een specifieke activiteit voor het wijzigen van een rijksmonument benoemd (eerste lid aanhef en onder b). Artikel 22.26 van de Ow bevat een verbodsbepaling voor het bouwen en gebruiken van een bouwwerk zonder vergunning. Dit is overgangsrecht waarmee de activiteit bouwen, zoals bedoeld in artikel 2.1, eerste lid aanhef en onder a van de Wabo, naar het tijdelijk omgevingsplan van de gemeente wordt overgeheveld. Dit ‘ruimtelijk’ bouwen, staat los van de technische bouwactiviteit, waarin onder andere de constructieve toets van bouwwerken wordt opgenomen, die wordt geregeld in artikel 5.1, tweede lid van de Ow. De bepaling staat toe dat het college nadere regels vaststelt over het ruimtelijk bouwen bij, op of aan rijksmonumenten. Voor de rijksmonumentenactiviteit, zoals geformuleerd in artikel 5.1 Ow, bestaat geen mogelijkheid af te wijken van de wettelijke bepalingen.</text:p>
          <text:p text:style-name="al"/>
          <text:p text:style-name="al">
          <text:span text:style-name="nadrukcur">Tweede lid</text:span>
        </text:p>
          <text:p text:style-name="al">Artikel 5.130 van het Besluit Kwaliteit Leefomgeving (hierna: Bkl) bevat onder het tweede lid alle verplichte regels ten aanzien van het cultureel erfgoed die opgenomen moeten worden in het gemeentelijk omgevingsplan. Hierin zit één nieuwe bepaling, waarin de instructieregels van het Rijk en het (tijdelijk) gemeentelijk omgevingsplan van rechtswege niet voorzien, en dat is de bescherming van de omgeving van beschermde monumenten. De vaste jurisprudentie onder de Monumentenwet 1988 bepaalt dat niet het kadastrale perceel de grondslag is voor de bescherming van wat zich daarop bevindt, maar dat slechts datgene beschermd is wat als bouwkundige en functionele onlosmakelijke zelfstandige eenheid is genoemd in de redengevende beschrijving. Zie bijvoorbeeld ECLI:NL:RVS:2012:BY5889. Hiermee is de omgeving van het monument door de wetgever beschermd in ‘enge zin’: activiteiten op belenende percelen, waar geen onderdelen zijn opgenomen in de redengevende beschrijving, worden niet aangemerkt als van invloed zijnde op het monument. De wetgever heeft met artikel 5.130 van het Bkl beoogt dit te wijzigen, aansluitend bij bepalingen uit het Verdrag van Granada. Hiermee wordt beoogd de omgeving van monumenten in ‘brede’ zin te beschermen, dat wil zeggen dat de kwaliteit van beschermde monumenten als object samenhangen met de (directe) omgeving en dat een bewuste en zorgvuldige omgang vereist is. Met de opgenomen bepaling heeft het college de bevoegdheid om ter definitie van de omgeving van beschermde monumenten en omgang met de omgeving van beschermde monumenten nadere regels te stellen.</text:p>
          <text:p text:style-name="al"/>
          <text:p text:style-name="al">
          <text:span text:style-name="nadrukvet">Artikel 17.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8.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Strafbepaling</text:span>
        </text:p>
          <text:p text:style-name="al">De strafbaarstelling geldt in aanvulling op de Ow en de Wet economische delicten (hierna: Wed). Het handelen zonder vergunning zoals vereist op grond van de artikelen 14 en 19, eerste lid, is strafbaar gesteld in de Wed (artikel 1a, onderdeel 2, na inwerkingtreding Ow). Voor inwerkingtreding van de Ow was dit ook strafbaar op grond van de Wed, onder verwijzing naar artikel 2.2 van de Wabo. Daarnaast is een overtreding op het detectorverbod (artikel 24, eerste lid) strafbaar gesteld.</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3, 16 en 19, eerst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6 geeft burgemeester en wethouders de mogelijkheid om nadere regels te stellen in het belang van de monumentenzorg met betrekking tot de uitvoering van werkzaamheden aan een monument. Als die nadere regels worden overtreden, geldt deze strafbaarstelling en kan een boete worden opgelegd. Artikel 19, eerste lid, bevat een verbod om te slopen in een beschermd stads- of dorpsgezicht.</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2 t/m 24.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artikel 21 is te waarborgen dat mogelijk in deze gronden aanwezige archeologische waarden niet worden verstoord, tenzij daaraan aandacht is besteed die gelijkwaardig is aan waartoe artikel 5.130 van het Besluit kwaliteit leefomgeving en artikel 3.1.6 ruimtelijke orden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 De verordening zelf regelt in artikel 22 hoe burgemeester en wethouders archeologische onderzoeken begeleiden en beoordelen.</text:p>
          <text:p text:style-name="al"/>
          <text:p text:style-name="al">In artikel 23 is het bestaande detectorverbod uit de Erfgoedverordening Berg en Dal 2021 geactualiseerd opgenomen. De reikwijdte van het verbod strekt verder dan de openbare ruimte, het omvat het gehele gemeentelijke grondgebied. In het tweede lid zijn uitzonderingen op het verbod opgenomen, namelijk opgravingsbedrijven die conform de Erfgoedwet zijn gecertificeerd en bedrijven en personen in het bezit van een certificaat Opsporen Conventionele Explos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2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49 van de Gemeentewet]|[1.0:c:BWBR0005416&amp;artikel=149&amp;g=2022-11-05</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OVERHEIDop.referentienummer">VB/Raad/22/01422</meta:user-defined>
    <meta:user-defined meta:name="DCTERMS.alternative">Erfgoedverordening Berg en Dal 2023</meta:user-defined>
    <dc:language>nl</dc:language>
    <meta:user-defined meta:name="OVERHEIDop.locatietype/OVERHEIDop.gebiedsmarkering">Gemeente</meta:user-defined>
    <meta:user-defined meta:name="DC.title">Erfgoedverordening Berg en Dal 2023</meta:user-defined>
    <meta:user-defined meta:name="DCTERMS.W3CDTF/DCTERMS.available">2022-12-22</meta:user-defined>
    <meta:user-defined meta:name="DCTERMS.W3CDTF/OVERHEIDop.jaargang">2022</meta:user-defined>
    <meta:user-defined meta:name="OVERHEIDop.publicationIssue">568275</meta:user-defined>
    <meta:user-defined meta:name="OVERHEIDop.betreftRegeling">CVDR687593_1</meta:user-defined>
    <meta:user-defined meta:name="xs:date/OVERHEIDop.startdatum">2022-12-23</meta:user-defined>
    <meta:user-defined meta:name="OVERHEIDop.GmbID/DC.identifier">gmb-2022-568275</meta:user-defined>
    <meta:user-defined meta:name="OVERHEIDop.versieInformatie"/>
  </office:meta>
</office:document-meta>
</file>