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dam met duiker ten behoeve van een in/uitrit tussen Hoek 39 en 4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tussen Hoek 39 en 41, 4271 BH, </text:span>aanleg dam met duiker ten behoeve van in/uitrit (2022-043384); ingekomen op 13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27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27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aanleggen van een dam met duiker ten behoeve van een in/uitrit tussen Hoek 39 en 41 in Du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271</meta:user-defined>
    <meta:user-defined meta:name="OVERHEIDop.GmbID/DC.identifier">gmb-2022-568271</meta:user-defined>
    <meta:user-defined meta:name="OVERHEIDop.versieInformatie"/>
  </office:meta>
</office:document-meta>
</file>