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Raerd, Snitserdyk 23 het kleinschalig uitvoeren van verspanende en constructieve werkzaam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Raerd, Snitserdyk 23 het kleinschalig uitvoeren van verspanende en constructieve werkzaamheden (28-6-2022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6827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7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7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Raerd, Snitserdyk 23 het kleinschalig uitvoeren van verspanende en constructieve werkzaamhed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270</meta:user-defined>
    <meta:user-defined meta:name="OVERHEIDop.GmbID/DC.identifier">gmb-2022-568270</meta:user-defined>
    <meta:user-defined meta:name="OVERHEIDop.versieInformatie"/>
  </office:meta>
</office:document-meta>
</file>