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streek 7 te Rotsterhaule: aanvraag vergunning dempen van een sloot en aanleggen van een poel (OV 2022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feb-2022 is een aanvraag om een omgevingsvergunning binnengekomen voor deze locatie. Het gaat om het dempen van een sloot en aanleggen van een po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restreek 7 te Rotsterhaule: aanvraag vergunning dempen van een sloot en aanleggen van een poel (OV 20220069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26</meta:user-defined>
    <meta:user-defined meta:name="OVERHEIDop.GmbID/DC.identifier">gmb-2022-56826</meta:user-defined>
    <meta:user-defined meta:name="OVERHEIDop.versieInformatie"/>
  </office:meta>
</office:document-meta>
</file>