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en een nieuwe in- of uitrit aanleggen aan de Bronkhorst 3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ronkhorst 3, 4281 KE, </text:span>uitbreiden bestaande woning en een nieuwe in- of uitrit aanleggen (2022-043406); ingekomen op 14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25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en een nieuwe in- of uitrit aanleggen aan de Bronkhorst 3 in And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59</meta:user-defined>
    <meta:user-defined meta:name="OVERHEIDop.GmbID/DC.identifier">gmb-2022-568259</meta:user-defined>
    <meta:user-defined meta:name="OVERHEIDop.versieInformatie"/>
  </office:meta>
</office:document-meta>
</file>