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Abbega, Twiska 2 het plaatsen van een kleine windturbi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Abbega, Twiska 2 het plaatsen van een kleine windturbine (23-11-2022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6825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5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5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Abbega, Twiska 2 het plaatsen van een kleine windturbine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256</meta:user-defined>
    <meta:user-defined meta:name="OVERHEIDop.GmbID/DC.identifier">gmb-2022-568256</meta:user-defined>
    <meta:user-defined meta:name="OVERHEIDop.versieInformatie"/>
  </office:meta>
</office:document-meta>
</file>