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6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0-12-2022 een besluit genomen op de aanvraag voor een omgevingsvergunning met zaaknummer 2022-306882.</text:p>
            <text:p text:style-name="common-al">De zaak betreft locatie Eksterlaan 6 5595BC Leende en heeft de omschrijving "het nieuw bouwen van een woning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3-12-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82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6882</meta:user-defined>
    <meta:user-defined meta:name="DCTERMS.abstract">het nieuw bouwen van een woning Eksterlaan 6 te Leende</meta:user-defined>
    <dc:language>nl</dc:language>
    <meta:user-defined meta:name="OVERHEIDop.locatietype/OVERHEIDop.gebiedsmarkering">Punt</meta:user-defined>
    <meta:user-defined meta:name="DC.title">Besluit aanvraag omgevingsvergunning Eksterlaan 6 5595BC Leen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54</meta:user-defined>
    <meta:user-defined meta:name="OVERHEIDop.GmbID/DC.identifier">gmb-2022-568254</meta:user-defined>
    <meta:user-defined meta:name="OVERHEIDop.versieInformatie"/>
  </office:meta>
</office:document-meta>
</file>