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9160, diverse onderdelen gedeeltelijk vervangen brandwerendheid, dakkapellen, wanddoorgang as E -positie, wijziging entresolvloer en vervangen keldertrap,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9160, diverse onderdelen gedeeltelijk vervangen brandwerendheid, dakkapellen, wanddoorgang as E -positie, wijziging entresolvloer en vervangen keldertrap, ingekomen 14 december 2022</meta:user-defined>
    <meta:user-defined meta:name="DCTERMS.W3CDTF/DCTERMS.available">2022-12-22</meta:user-defined>
    <meta:user-defined meta:name="DCTERMS.W3CDTF/OVERHEIDop.jaargang">2022</meta:user-defined>
    <meta:user-defined meta:name="OVERHEIDop.publicationIssue">568253</meta:user-defined>
    <meta:user-defined meta:name="OVERHEIDop.GmbID/DC.identifier">gmb-2022-568253</meta:user-defined>
    <meta:user-defined meta:name="OVERHEIDop.versieInformatie"/>
  </office:meta>
</office:document-meta>
</file>