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uweweg 4c, 4d, 4e, 4f, 4g, 4h, 4i, 4j, 4k, 4l, 4m, 4n, 4o, 4p, 4q, 4r, 4s, 4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Omgevingsvergunning voor het tijdelijk plaatsen van 18 chalets met voorzieningen t.b.v. opvang van onthee op locatie Stouweweg 4c, 4d, 4e, 4f, 4g, 4h, 4i, 4j, 4k, 4l, 4m, 4n, 4o, 4p, 4q, 4r, 4s, 4t in Wierden. De vergunning is {toegekend. Het besluit betreft de volgende activiteiten:</text:p>
            <text:p text:style-name="common-al">- bouwen</text:p>
            <text:p text:style-name="common-al">- 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14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2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Stouweweg 4c, 4d, 4e, 4f, 4g, 4h, 4i, 4j, 4k, 4l, 4m, 4n, 4o, 4p, 4q, 4r, 4s, 4t in Wierden</meta:user-defined>
    <meta:user-defined meta:name="DCTERMS.W3CDTF/DCTERMS.available">2022-12-22</meta:user-defined>
    <meta:user-defined meta:name="DCTERMS.W3CDTF/OVERHEIDop.jaargang">2022</meta:user-defined>
    <meta:user-defined meta:name="OVERHEIDop.publicationIssue">568251</meta:user-defined>
    <meta:user-defined meta:name="OVERHEIDop.GmbID/DC.identifier">gmb-2022-568251</meta:user-defined>
    <meta:user-defined meta:name="OVERHEIDop.versieInformatie"/>
  </office:meta>
</office:document-meta>
</file>