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kamp te Lemmer (Kadastrale aanduiding: LMR01/D/456): aanvraag vergunning realiseren van een bedrijfspand met inpandige woning (OV 20220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feb-2022 is een aanvraag om een omgevingsvergunning binnengekomen voor deze locatie. Het gaat om het realiseren van een bedrijfspand met inpandig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82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ssekamp te Lemmer (Kadastrale aanduiding: LMR01/D/456): aanvraag vergunning realiseren van een bedrijfspand met inpandige woning (OV 20220074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24</meta:user-defined>
    <meta:user-defined meta:name="OVERHEIDop.GmbID/DC.identifier">gmb-2022-56824</meta:user-defined>
    <meta:user-defined meta:name="OVERHEIDop.versieInformatie"/>
  </office:meta>
</office:document-meta>
</file>