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gebruik van het pand voor horecadoeleinden als woning, Stationsstraat 38a 8102E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9256202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Stationsstraat 38a 8102ED Raalte</text:p>
            <text:p text:style-name="common-al">
            <text:span text:style-name="nadrukvet">Projectomschrijving:</text:span> gebruik van het pand voor horecadoeleinden als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823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3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92562022</meta:user-defined>
    <meta:user-defined meta:name="DCTERMS.abstract">gebruik van het pand voor horecadoeleinden als woning</meta:user-defined>
    <dc:language>nl</dc:language>
    <meta:user-defined meta:name="OVERHEIDop.locatietype/OVERHEIDop.gebiedsmarkering">Punt</meta:user-defined>
    <meta:user-defined meta:name="DC.title">Verleende omgevingsvergunning met reguliere procedure, gebruik van het pand voor horecadoeleinden als woning, Stationsstraat 38a 8102ED Raalt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36</meta:user-defined>
    <meta:user-defined meta:name="OVERHEIDop.GmbID/DC.identifier">gmb-2022-568236</meta:user-defined>
    <meta:user-defined meta:name="OVERHEIDop.versieInformatie"/>
  </office:meta>
</office:document-meta>
</file>