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20 in Sassenheim, Kenmerk Z-22-287373, het bouwen van een extra entreedeur in de gevel en het verplaatsten van de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xtra entreedeur in de gevel en het verplaatsten van de trap</text:p>
            <text:p text:style-name="common-al"/>
            <text:p text:style-name="common-al">
            <text:span text:style-name="nadrukcur">Datum ontvangst </text:span>18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823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3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3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oofdstraat 220 in Sassenheim, Kenmerk Z-22-287373, het bouwen van een extra entreedeur in de gevel en het verplaatsten van de trap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8231</meta:user-defined>
    <meta:user-defined meta:name="OVERHEIDop.GmbID/DC.identifier">gmb-2022-568231</meta:user-defined>
    <meta:user-defined meta:name="OVERHEIDop.versieInformatie"/>
  </office:meta>
</office:document-meta>
</file>