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nieuw bijgebouw Wijtgraaf 28A, 3849P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2022-002891 voor plaatsen nieuw bijgebouw op locatie Wijtgraaf 28A, 3849P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822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jtgraaf 28A, 3849PN Hierden</meta:user-defined>
    <dc:language>nl</dc:language>
    <meta:user-defined meta:name="OVERHEIDop.locatietype/OVERHEIDop.gebiedsmarkering">Punt</meta:user-defined>
    <meta:user-defined meta:name="DC.title">Verlening omgevingsvergunning, plaatsen nieuw bijgebouw Wijtgraaf 28A, 3849PN Hier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28</meta:user-defined>
    <meta:user-defined meta:name="OVERHEIDop.GmbID/DC.identifier">gmb-2022-568228</meta:user-defined>
    <meta:user-defined meta:name="OVERHEIDop.versieInformatie"/>
  </office:meta>
</office:document-meta>
</file>