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ysdaelstraat 18 RD, 2022-09158, realiseren van een dakopbouw met een dakterras en overige constructieve wijzigingen, ingekomen 14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22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2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2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uysdaelstraat 18 RD, 2022-09158, realiseren van een dakopbouw met een dakterras en overige constructieve wijzigingen, ingekomen 14 december 2022</meta:user-defined>
    <meta:user-defined meta:name="DCTERMS.W3CDTF/DCTERMS.available">2022-12-22</meta:user-defined>
    <meta:user-defined meta:name="DCTERMS.W3CDTF/OVERHEIDop.jaargang">2022</meta:user-defined>
    <meta:user-defined meta:name="OVERHEIDop.publicationIssue">568227</meta:user-defined>
    <meta:user-defined meta:name="OVERHEIDop.GmbID/DC.identifier">gmb-2022-568227</meta:user-defined>
    <meta:user-defined meta:name="OVERHEIDop.versieInformatie"/>
  </office:meta>
</office:document-meta>
</file>