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zijde gemeente Apeldoorn (diverse locaties), het kappen van 22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december 2022 </text:p>
            <text:p text:style-name="common-al">Wabonummer: D22/03090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68223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223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223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90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omgevingsvergunning Noordzijde gemeente Apeldoorn (diverse locaties), het kappen van 22 bomen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223</meta:user-defined>
    <meta:user-defined meta:name="OVERHEIDop.GmbID/DC.identifier">gmb-2022-568223</meta:user-defined>
    <meta:user-defined meta:name="OVERHEIDop.versieInformatie"/>
  </office:meta>
</office:document-meta>
</file>