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holomeus van der Helststraat 4 Hoogezand, Verleende omgevingsvergunning (reguliere procedure) Z2022-011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artholomeus van der Helststraat 4, 9601 CD Hoogezand, voor het verbouwen van de woning, 19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82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rtholomeus van der Helststraat 4 Hoogezand, Verleende omgevingsvergunning (reguliere procedure) Z2022-011458</meta:user-defined>
    <meta:user-defined meta:name="DCTERMS.W3CDTF/DCTERMS.available">2022-12-22</meta:user-defined>
    <meta:user-defined meta:name="DCTERMS.W3CDTF/OVERHEIDop.jaargang">2022</meta:user-defined>
    <meta:user-defined meta:name="OVERHEIDop.publicationIssue">568222</meta:user-defined>
    <meta:user-defined meta:name="OVERHEIDop.GmbID/DC.identifier">gmb-2022-568222</meta:user-defined>
    <meta:user-defined meta:name="OVERHEIDop.versieInformatie"/>
  </office:meta>
</office:document-meta>
</file>