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moestuin met schuur, Kopermolen Leiden, Bergmolen Leiden, [LDN01S05501]Straatnaam Leiden S 55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920</text:p>
            <text:p text:style-name="common-al">Ingekomen: 09-12-2022 00:00</text:p>
            <text:p text:style-name="common-al">Datum besluit: 20-12-2022</text:p>
            <text:p text:style-name="common-al">Locatie: Kopermolen Leiden, Bergmolen Leiden, [LDN01S05501]Straatnaam Leiden S 5501</text:p>
            <text:p text:style-name="common-al">Projectomschrijving: realiseren moestuin met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9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2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920</meta:user-defined>
    <meta:user-defined meta:name="DCTERMS.abstract">realiseren moestuin met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moestuin met schuur, Kopermolen Leiden, Bergmolen Leiden, [LDN01S05501]Straatnaam Leiden S 5501</meta:user-defined>
    <meta:user-defined meta:name="DCTERMS.W3CDTF/DCTERMS.available">2022-12-29</meta:user-defined>
    <meta:user-defined meta:name="DCTERMS.W3CDTF/OVERHEIDop.jaargang">2022</meta:user-defined>
    <meta:user-defined meta:name="OVERHEIDop.externeBijlage">LEIDEN_202212_GFO_ZAKEN_796396_7395597_16705954...|exb-2022-69835</meta:user-defined>
    <meta:user-defined meta:name="OVERHEIDop.publicationIssue">568220</meta:user-defined>
    <meta:user-defined meta:name="OVERHEIDop.GmbID/DC.identifier">gmb-2022-568220</meta:user-defined>
    <meta:user-defined meta:name="OVERHEIDop.versieInformatie"/>
  </office:meta>
</office:document-meta>
</file>