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hogen van het dak ten behoeve van een uitbreiding van de tweede verdieping van de woning, Jacques Lemairestraat 31, 1782V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cques Lemairestraat 31, 1782VE Den Helder: het verhogen van het dak ten behoeve van een uitbreiding van de tweede verdieping van de woning</text:p>
            <text:p text:style-name="common-al">Verzenddatum: 19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821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1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1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hogen van het dak ten behoeve van een uitbreiding van de tweede verdieping van de woning op de locatie Jacques Lemairestraat 31, 1782VE Den Helder</meta:user-defined>
    <dc:language>nl</dc:language>
    <meta:user-defined meta:name="OVERHEIDop.locatietype/OVERHEIDop.gebiedsmarkering">Punt</meta:user-defined>
    <meta:user-defined meta:name="DC.title">Verlenen omgevingsvergunning verhogen van het dak ten behoeve van een uitbreiding van de tweede verdieping van de woning, Jacques Lemairestraat 31, 1782VE Den Helder</meta:user-defined>
    <meta:user-defined meta:name="DCTERMS.W3CDTF/DCTERMS.available">2022-12-30</meta:user-defined>
    <meta:user-defined meta:name="DCTERMS.W3CDTF/OVERHEIDop.jaargang">2022</meta:user-defined>
    <meta:user-defined meta:name="OVERHEIDop.publicationIssue">568218</meta:user-defined>
    <meta:user-defined meta:name="OVERHEIDop.GmbID/DC.identifier">gmb-2022-568218</meta:user-defined>
    <meta:user-defined meta:name="OVERHEIDop.versieInformatie"/>
  </office:meta>
</office:document-meta>
</file>