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n der Kruisheren 44 Harkste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Laan der Kruisheren 44, 9617EM, voor de uitbouw van de woning, 19 december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68215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21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21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aan der Kruisheren 44 Harkstede aanvraag omgevingsvergunning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215</meta:user-defined>
    <meta:user-defined meta:name="OVERHEIDop.GmbID/DC.identifier">gmb-2022-568215</meta:user-defined>
    <meta:user-defined meta:name="OVERHEIDop.versieInformatie"/>
  </office:meta>
</office:document-meta>
</file>