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stel tot delegatie college besteding bestemmingsreserves aanpak crises en versnelling woning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isterwijk,</text:p>
            <text:p text:style-name="al"/>
            <text:p text:style-name="al">gelezen het voorstel van het college d.d. 8 november 2022, </text:p>
            <text:p text:style-name="al">afdeling Advies, Ondersteuning en Veiligheid (AOV), </text:p>
            <text:p text:style-name="al">raadsvoorstel nr. 22/177;</text:p>
            <text:p text:style-name="al"/>
            <text:p text:style-name="al">gelet op de Financiële verordening gemeente Oisterwijk 2017, de Nota reserves en voorzieningen 2022, het raadsbesluit tot het instellen van een bestemmingsreserve Plan aanpak crises van 3 november 2022, het raadsbesluit tot het instellen van een bestemmingsreserve Versnelling woningbouw van 3 november 2022, artikel 156 Gemeentewet en afdeling 10.1.2. van de Algemene wet bestuursrech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bedrag van € 1 miljoen te onttrekken aan de bij besluit van 3 november 2022 gevormde bestemmingsreserve Plan van aanpak crises; </text:p>
              </text:list-item>
              <text:list-item text:style-override="id1-3-2-2-1-2-2">
                <text:number>2.</text:number>
                <text:p text:style-name="al">de bevoegdheid tot het nemen van besluiten over het gebruik van de onder punt 1 bedoelde onttrekking aan de bestemmingsreserve Plan van aanpak crises voor de periode tot en met 31 december 2023 te delegeren aan het college van burgemeester en wethouders;</text:p>
              </text:list-item>
              <text:list-item text:style-override="id1-3-2-2-1-2-3">
                <text:number>3.</text:number>
                <text:p text:style-name="al">een bedrag van € 400.000 te onttrekken aan de bij besluit van 3 november 2022 gevormde bestemmingsreserve Versnelling woningbouw;</text:p>
              </text:list-item>
              <text:list-item text:style-override="id1-3-2-2-1-2-4">
                <text:number>4.</text:number>
                <text:p text:style-name="al">de bevoegdheid tot het nemen van besluiten over het gebruik van de onder punt 3 bedoelde onttrekking aan de bestemmingsreserve Versnelling woningbouw voor de periode tot en met 31 december 2024 te delegeren aan het college van burgemeester en wethouder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isterwijk op</text:span></text:p>
            <text:p><text:span text:style-name="functie">15 dec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aniëlle Robijn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Hans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6820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Oist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fdeling 10.1.2 van de Algemene wet bestuursrecht]|[1.0:c:BWBR0005537&amp;afdeling=10.1.2&amp;g=2022-11-05</meta:user-defined>
    <meta:user-defined meta:name="DC.source">Financiële verordening 2017]|[https://lokaleregelgeving.overheid.nl/CVDR451813/1</meta:user-defined>
    <meta:user-defined meta:name="DCTERMS.alternative">Voorstel tot delegatie college besteding bestemmingsreserves aanpak crises en versnelling woningbouw</meta:user-defined>
    <dc:language>nl</dc:language>
    <meta:user-defined meta:name="OVERHEIDop.locatietype/OVERHEIDop.gebiedsmarkering">Gemeente</meta:user-defined>
    <meta:user-defined meta:name="DC.title">Voorstel tot delegatie college besteding bestemmingsreserves aanpak crises en versnelling woningbouw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8208</meta:user-defined>
    <meta:user-defined meta:name="OVERHEIDop.betreftRegeling">CVDR687586_1</meta:user-defined>
    <meta:user-defined meta:name="OVERHEIDop.GmbID/DC.identifier">gmb-2022-568208</meta:user-defined>
    <meta:user-defined meta:name="xs:date/OVERHEIDop.startdatum">2023-01-04</meta:user-defined>
    <meta:user-defined meta:name="OVERHEIDop.versieInformatie"/>
  </office:meta>
</office:document-meta>
</file>