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Berg en Dal 2022</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5 november 2022;</text:p>
            <text:p text:style-name="al"/>
            <text:p text:style-name="al">gelet op de artikelen 30, eerste lid, en 32, tweede lid, van de Archiefwet 1995;</text:p>
            <text:p text:style-name="al"/>
            <text:p text:style-name="al">besluit vast te stellen de:</text:p>
            <text:p text:style-name="al"/>
            <text:p text:style-name="al">
            <text:span text:style-name="nadrukvet">Archiefverordening gemeente Berg en D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voor de wettelijke taken en verantwoordelijkheden vanuit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Groesbeek 2015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dag na de dag van bekendmaking.</text:p>
              </text:list-item>
              <text:list-item text:style-override="id1-3-2-2-6-3">
                <text:number>2.</text:number>
                <text:p text:style-name="al">Deze verordening wordt aangehaald als: Archiefverordening gemeente Berg en Dal 2022. </text:p>
              </text:list-item>
            </text:list>
          </text:section>
        </text:section>
        <text:section text:name="regeling-sluiting_id1-3-2-3" text:style-name="regeling-sluiting">
          <text:section text:name="ondertekening_id1-3-2-3-1">
            <text:p><text:span text:style-name="functie">Aldus vastgesteld in de raadsvergadering van de gemeente Berg en Dal op 15 december 2022</text:span></text:p>
            <text:p><text:span text:style-name="functie"/></text:p>
          </text:section>
          <text:section text:name="ondertekening_id1-3-2-3-2">
            <text:p><text:span text:style-name="functie"/></text:p>
            <text:p><text:span text:style-name="functie">Voorzitter, </text:span></text:p>
            <text:p><text:span text:style-name="functie">mr. M. Slinkman </text:span></text:p>
            <text:p><text:span text:style-name="functie"/></text:p>
          </text:section>
          <text:section text:name="ondertekening_id1-3-2-3-3">
            <text:p><text:span text:style-name="functie"/></text:p>
            <text:p><text:span text:style-name="functie">Griffier,</text:span></text:p>
            <text:p><text:span text:style-name="functie">mr. G.A.J. Winter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Algemeen</text:span>
          </text:span>
        </text:p>
          <text:p text:style-name="al">De Archiefwet 1995 (hierna: Archiefwet) legt de zorg voor de archiefbescheiden van de gemeentelijke overheidsorganen (zoals de gemeenteraad, het college van burgemeester en wethouders, de burgemeester, en de griffie) alsmede de gemeenschappelijke regelingen waaraan de gemeente deelneemt zonder openbaar lichaam en/of die taken in mandaat uitvoeren, bij burgemeester en wethouders. De Archiefwet bevat bovendien de opdracht voor de gemeenteraad om een verordening vast te stellen, die aan gedeputeerde staten moet worden medegedeeld. Hierin wordt de zorgplicht van burgemeester en wethouders benoemd. Naast de Archiefwet bieden ook het Archiefbesluit 1995 en de Archiefregeling specifieke kaders. Ook zijn de algemene regels van onder meer de Algemene wet bestuursrecht en de Gemeentewet van toepassing op het informatie- en archiefbeheer. </text:p>
          <text:p text:style-name="al">Verder bevat artikel 32, tweede lid, van de Archiefwet een opdracht aan de gemeenteraad om bij verordening regels te stellen ten aanzien van het toezicht door de gemeentearchivaris op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bescheiden, <text:span text:style-name="nadrukondlijn">ongeacht hun vorm</text:span>, door de overheidsorganen ontvangen of opgemaakt en naar hun aard bestemd daaronder te berusten;</text:p>
            </text:list-item>
            <text:list-item text:style-override="id1-3-2-4-12-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op enkele uitzonderingsgevallen na (zie de artikelen 15, 16 en 17 van de Archiefwet). Iedereen is bevoegd de openbare archiefbescheiden kosteloos te raadplegen en daarvan of daaruit afbeeldingen, afschriften, uittreksels en bewerkingen te maken of op zijn kosten te doen maken. De tarieven die hiervoor in rekening worden gebracht zijn opgenomen in de tarievenlijst van het Regionaal Archief Nijmegen (zie: <text:a xlink:href="https://regionaalarchiefnijmegen.nl/praktische-informatie/archieven-inzien" xlink:type="simple"><text:span text:style-name="nadrukondlijn">https://regionaalarchiefnijmegen.nl/praktische-informatie/archieven-inzien</text:span></text:a>). </text:p>
          <text:p text:style-name="al"/>
          <text:p text:style-name="al">
          <text:span text:style-name="nadrukvet">
            <text:span text:style-name="nadrukondlijn">Artikelsgewijs</text:span>
          </text:span>
        </text:p>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 breedste zin.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ook toezicht houdt op het beheer van archiefbescheiden van gemeentelijke organen die nog niet zijn overgebracht naar de archiefbewaarplaats. </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text:p>
          <text:list text:style-name="id1-3-2-4-45">
            <text:list-item text:style-override="id1-3-2-4-45-1">
              <text:number>a)</text:number>
              <text:p text:style-name="al">het verslag van de gemeentearchivaris (of de verslagen, als de verslaglegging neerslag krijgt in meerdere, afzonderlijke verslagen), </text:p>
            </text:list-item>
            <text:list-item text:style-override="id1-3-2-4-45-2">
              <text:number>b)</text:number>
              <text:p text:style-name="al">de op verzoek of eigen initiatief van de gemeentearchivaris aan hen uitgebrachte adviezen (zo die er zijn geweest in de periode waarop ook de verslaglegging betrekking heeft) en </text:p>
            </text:list-item>
            <text:list-item text:style-override="id1-3-2-4-45-3">
              <text:number>c)</text:number>
              <text:p text:style-name="al">een voorstel voor de in het kader van de zorgplicht voor de archiefbescheiden te treffen maatregelen, zo nodig voorzien van een kostenraming. </text:p>
            </text:list-item>
          </text:list>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82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2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TERMS.alternative">Archiefverordening gemeente Berg en Dal 2022</meta:user-defined>
    <dc:language>nl</dc:language>
    <meta:user-defined meta:name="OVERHEIDop.locatietype/OVERHEIDop.gebiedsmarkering">Gemeente</meta:user-defined>
    <meta:user-defined meta:name="DC.title">Archiefverordening gemeente Berg en Dal 2022</meta:user-defined>
    <meta:user-defined meta:name="DCTERMS.W3CDTF/DCTERMS.available">2022-12-22</meta:user-defined>
    <meta:user-defined meta:name="DCTERMS.W3CDTF/OVERHEIDop.jaargang">2022</meta:user-defined>
    <meta:user-defined meta:name="OVERHEIDop.publicationIssue">568207</meta:user-defined>
    <meta:user-defined meta:name="OVERHEIDop.betreftRegeling">CVDR687585_1</meta:user-defined>
    <meta:user-defined meta:name="xs:date/OVERHEIDop.startdatum">2022-12-23</meta:user-defined>
    <meta:user-defined meta:name="OVERHEIDop.GmbID/DC.identifier">gmb-2022-568207</meta:user-defined>
    <meta:user-defined meta:name="OVERHEIDop.versieInformatie"/>
  </office:meta>
</office:document-meta>
</file>