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oevoegen van brandcompartimentering op de begane grond middels een portaal tussen een noodtrappenhuis en de nooddeuren in de buitengevel, Kastanjelaan 4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11</text:p>
            <text:p text:style-name="common-al">Omschrijving: toevoegen van brandcompartimentering op de begane grond middels een portaal tussen een noodtrappenhuis en de nooddeuren in de buitengevel</text:p>
            <text:p text:style-name="common-al">Adres: Kastanjelaan 400 5616LZ Eindhoven</text:p>
            <text:p text:style-name="common-al">Datum ontvangst: 16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20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11</meta:user-defined>
    <meta:user-defined meta:name="DCTERMS.abstract">toevoegen van brandcompartimentering op de begane grond middels een portaal tussen een noodtrappenhuis en de nooddeuren in de buitengevel</meta:user-defined>
    <dc:language>nl</dc:language>
    <meta:user-defined meta:name="OVERHEIDop.locatietype/OVERHEIDop.gebiedsmarkering">Punt</meta:user-defined>
    <meta:user-defined meta:name="DC.title">Ingediende aanvraag omgevingsvergunning: toevoegen van brandcompartimentering op de begane grond middels een portaal tussen een noodtrappenhuis en de nooddeuren in de buitengevel, Kastanjelaan 400 5616LZ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05</meta:user-defined>
    <meta:user-defined meta:name="OVERHEIDop.GmbID/DC.identifier">gmb-2022-568205</meta:user-defined>
    <meta:user-defined meta:name="OVERHEIDop.versieInformatie"/>
  </office:meta>
</office:document-meta>
</file>