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 Mee gemeente Berg en D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Berg en D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erg en D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woner(s): </text:p>
                  </table:table-cell>
                  <table:table-cell table:style-name="entry" table:number-rows-spanned="1" table:number-columns-spanned="1">
                    <text:p text:style-name="table_al">inwoner(s) van de gemeente Berg en D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verordening Doe Mee gemeente Berg en Dal 202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gemoetkoming: </text:p>
                  </table:table-cell>
                  <table:table-cell table:style-name="entry" table:number-rows-spanned="1" table:number-columns-spanned="1">
                    <text:p text:style-name="table_al"> een algemene tegemoetkoming op grond van de verordening. De tegemoetkoming is geen inkomen, maar een vergoeding voor kosten van deelname aan sportieve, culturele, sociale en recreatieve activitei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vraag: </text:p>
                  </table:table-cell>
                  <table:table-cell table:style-name="entry" table:number-rows-spanned="1" table:number-columns-spanned="1">
                    <text:p text:style-name="table_al">aanvraag voor een tegemoetkom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meerderjarige inwoner die ten behoeve van zichzelf, zijn/haar partner of zijn/haar ten laste komende kinderen in aanmerking wenst te komen voor een tegemoetkom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ner:</text:p>
                  </table:table-cell>
                  <table:table-cell table:style-name="entry" table:number-rows-spanned="1" table:number-columns-spanned="1">
                    <text:p text:style-name="table_al">degene, met wie de aanvrager is gehuwd of anderszins een gezamenlijke huishouding voer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komensgrens:</text:p>
                  </table:table-cell>
                  <table:table-cell table:style-name="entry" table:number-rows-spanned="1" table:number-columns-spanned="1">
                    <text:p text:style-name="table_al">bepaalde hoogte van het inkomen waarboven aanvrager niet in aanmerking komt voor een tegemoetkom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komen:</text:p>
                  </table:table-cell>
                  <table:table-cell table:style-name="entry" table:number-rows-spanned="1" table:number-columns-spanned="1">
                    <text:p text:style-name="table_al">het inkomen van aanvrager en partner, zoals omschreven in artikel 31 lid 2, artikel 32 en artikel 33 lid 2 en 5 van de 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mogen:</text:p>
                  </table:table-cell>
                  <table:table-cell table:style-name="entry" table:number-rows-spanned="1" table:number-columns-spanned="1">
                    <text:p text:style-name="table_al">het vermogen van aanvrager en partner (en kinderen onder 18 jaar), zoals omschreven in artikel 34 van de Participatiewet, met uitzondering van vermogensgrens zoals aangegeven in art 34 lid 3 van de Particip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vraagjaar:</text:p>
                  </table:table-cell>
                  <table:table-cell table:style-name="entry" table:number-rows-spanned="1" table:number-columns-spanned="1">
                    <text:p text:style-name="table_al">het kalenderjaar waarin de aanvraag wordt gedaan en de activiteit plaatsvindt waarvoor de tegemoetkoming wordt aangevraag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anvraagdatum:</text:p>
                  </table:table-cell>
                  <table:table-cell table:style-name="entry" table:number-rows-spanned="1" table:number-columns-spanned="1">
                    <text:p text:style-name="table_al">de datum van ontvangst van het aanvraagformulier Doe Mee door de gemeente Berg en D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eelname:</text:p>
                  </table:table-cell>
                  <table:table-cell table:style-name="entry" table:number-rows-spanned="1" table:number-columns-spanned="1">
                    <text:p text:style-name="table_al">deelname aan activiteiten waarvoor de tegemoetkoming wordt aangevraag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Het inkomen is niet hoger dan 130% van de toepasselijke bijstandsnorm zoals bedoeld in artikelen 20, 21, 22 en 23 van de Participati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stelling</text:p>
            <text:p text:style-name="al">Deze verordening heeft tot doel het bevorderen van de maatschappelijke participatie van inwoners met een laag inkomen. Met deze verordening worden deze inwoners gestimuleerd actief deel te nemen aan culturele, sportieve, sociale en recreatieve activiteiten door middel van het verstrekken van een tegemoetkoming in de kosten van deze activiteiten. Bij jeugd die in het aanvraagjaar 18 wordt heeft de tegemoetkoming ook betrekking op activiteiten verbonden aan het naar school gaan.</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p aanvragen voor een tegemoetkoming.</text:p>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
                <text:number>1.</text:number>
                <text:p text:style-name="al">De algemene tegemoetkoming is voor inwoners die in het aanvraagjaar 2 jaar of ouder worden. </text:p>
              </text:list-item>
              <text:list-item text:style-override="id1-3-2-2-4-3">
                <text:number>2.</text:number>
                <text:p text:style-name="al">Om in aanmerking te komen voor een tegemoetkoming dient aanvrager te voldoen aan de volgende voorwaarden:</text:p>
                <text:list text:style-name="id1-3-2-2-4-3-3">
                  <text:list-item text:style-override="id1-3-2-2-4-3-3-1">
                    <text:number>a)</text:number>
                    <text:p text:style-name="al">Het inkomen is niet hoger dan 130% van de toepasselijke bijstandsnorm zoals bedoeld in artikelen 20, 21, 22 en 23 van de Participatiewet;</text:p>
                  </text:list-item>
                  <text:list-item text:style-override="id1-3-2-2-4-3-3-2">
                    <text:number>b)</text:number>
                    <text:p text:style-name="al">Het vermogen is niet hoger dan € 50.000,00 waarbij een eigen woning buiten beschouwing wordt gelaten.</text:p>
                  </text:list-item>
                </text:list>
              </text:list-item>
              <text:list-item text:style-override="id1-3-2-2-4-4">
                <text:number>3.</text:number>
                <text:p text:style-name="al">Degene voor wie de tegemoetkoming wordt aangevraagd dient in het aanvraagjaar deel te nemen aan culturele, sportieve, sociale, digitale of recreatieve activiteiten waarvoor de tegemoetkoming wordt aangevraagd.</text:p>
              </text:list-item>
            </text:list>
          </text:section>
          <text:section text:name="artikel_id1-3-2-2-5" text:style-name="artikel">
            <text:p text:style-name="artikel_kop_titel"><text:span text:style-name="artikel_kop_label">Artikel</text:span> <text:span text:style-name="artikel_kop_nr">5</text:span> Kosten waarvoor op aanvraag de algemene tegemoetkoming wordt toegekend</text:p>
            <text:list text:style-name="id1-3-2-2-5-2">
              <text:list-item text:style-override="id1-3-2-2-5-2">
                <text:number>1.</text:number>
                <text:p text:style-name="al">De algemene tegemoetkoming wordt toegekend voor de kosten die gemaakt worden wanneer de inwoner deelneemt aan culturele, sportieve, sociale of recreatieve activiteiten of kosten die naar hun aard overeenkomen met de doelstelling zoals genoemd in artikel 2.</text:p>
              </text:list-item>
              <text:list-item text:style-override="id1-3-2-2-5-3">
                <text:number>2.</text:number>
                <text:p text:style-name="al">De kosten waarvoor een tegemoetkoming wordt aangevraagd moeten in het aanvraagjaar zijn gemaakt of aangegaan.</text:p>
              </text:list-item>
            </text:list>
          </text:section>
          <text:section text:name="artikel_id1-3-2-2-6" text:style-name="artikel">
            <text:p text:style-name="artikel_kop_titel"><text:span text:style-name="artikel_kop_label">Artikel</text:span> <text:span text:style-name="artikel_kop_nr">6</text:span> Hoogte van de tegemoetkoming</text:p>
            <text:list text:style-name="id1-3-2-2-6-2">
              <text:list-item text:style-override="id1-3-2-2-6-2">
                <text:number>1.</text:number>
                <text:p text:style-name="al">De hoogte van de tegemoetkoming van de Doe Mee! Regeling is €100,00 per jaar per persoon.</text:p>
              </text:list-item>
              <text:list-item text:style-override="id1-3-2-2-6-3">
                <text:number>2.</text:number>
                <text:p text:style-name="al">Het college is bevoegd om de hoogte van de tegemoetkoming per 1 januari van een aanvraagjaar te wijzigen, voor zover passend binnen de begroting.</text:p>
              </text:list-item>
            </text:list>
          </text:section>
          <text:section text:name="artikel_id1-3-2-2-7" text:style-name="artikel">
            <text:p text:style-name="artikel_kop_titel"><text:span text:style-name="artikel_kop_label">Artikel</text:span> <text:span text:style-name="artikel_kop_nr">7</text:span> Moment van aanvraag</text:p>
            <text:list text:style-name="id1-3-2-2-7-2">
              <text:list-item text:style-override="id1-3-2-2-7-2">
                <text:number>1.</text:number>
                <text:p text:style-name="al">Een aanvraag voor een tegemoetkoming kan worden ingediend vanaf 1 januari van het aanvraagjaar tot en met 31 december van het aanvraagjaar.</text:p>
              </text:list-item>
              <text:list-item text:style-override="id1-3-2-2-7-3">
                <text:number>2.</text:number>
                <text:p text:style-name="al">De datum van ontvangst van het formulier door de gemeente is de aanvraagdatum.</text:p>
              </text:list-item>
              <text:list-item text:style-override="id1-3-2-2-7-4">
                <text:number>3.</text:number>
                <text:p text:style-name="al">Voor kosten die zijn gemaakt in jaren voorafgaande aan het aanvraagjaar kan geen tegemoetkoming meer worden aangevraagd.</text:p>
              </text:list-item>
            </text:list>
          </text:section>
          <text:section text:name="artikel_id1-3-2-2-8" text:style-name="artikel">
            <text:p text:style-name="artikel_kop_titel"><text:span text:style-name="artikel_kop_label">Artikel</text:span> <text:span text:style-name="artikel_kop_nr">8</text:span> Integrale beoordeling</text:p>
            <text:p text:style-name="al">Indien de aanvrager meerdere tegemoetkomingen heeft aangevraagd (namens familieleden) en gebleken is dat hem meerdere tegemoetkomingen toekomen, dan wordt de som van deze tegemoetkomingen tezamen in één beschikking toegekend aan de aanvrager.</text:p>
          </text:section>
          <text:section text:name="artikel_id1-3-2-2-9" text:style-name="artikel">
            <text:p text:style-name="artikel_kop_titel"><text:span text:style-name="artikel_kop_label">Artikel</text:span> <text:span text:style-name="artikel_kop_nr">9</text:span> Inwerkingtreding en overgangsbepaling</text:p>
            <text:list text:style-name="id1-3-2-2-9-2">
              <text:list-item text:style-override="id1-3-2-2-9-2">
                <text:number>1.</text:number>
                <text:p text:style-name="al">Deze verordening treedt in werking per 1 januari 2023. </text:p>
              </text:list-item>
              <text:list-item text:style-override="id1-3-2-2-9-3">
                <text:number>2.</text:number>
                <text:p text:style-name="al">Gelijktijdig wordt de Verordening Doe Mee Plus gemeente Berg en Dal 2018 ingetrokken.</text:p>
              </text:list-item>
              <text:list-item text:style-override="id1-3-2-2-9-4">
                <text:number>3.</text:number>
                <text:p text:style-name="al">De verordening genoemd in het vorige lid blijft van kracht op alle aanvragen die onder de werking daarvan zijn ingediend, tenzij de Verordening Doe Mee gemeente Berg en Dal 2023 gunstiger is voor de aanvrag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Daar waar deze regeling niet in voorziet, beslissen burgemeester en wethouders.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Doe Mee gemeente Berg en Dal 2023”.</text:p>
          </text:section>
        </text:section>
        <text:section text:name="regeling-sluiting_id1-3-2-3" text:style-name="regeling-sluiting">
          <text:section text:name="ondertekening_id1-3-2-3-1">
            <text:p><text:span text:style-name="functie">Aldus vastgesteld door de raad van de gemeente Berg en Dal in zijn openbare vergadering van 15 december 2022</text:span></text:p>
          </text:section>
          <text:section text:name="ondertekening_id1-3-2-3-2">
            <text:p><text:span text:style-name="functie"/></text:p>
            <text:p><text:span text:style-name="functie">de burgemeester, </text:span></text:p>
            <text:p><text:span text:style-name="functie">mr. M. Slinkman </text:span></text:p>
          </text:section>
          <text:section text:name="ondertekening_id1-3-2-3-3">
            <text:p><text:span text:style-name="functie"/></text:p>
            <text:p><text:span text:style-name="functie">de griffier,</text:span></text:p>
            <text:p><text:span text:style-name="functie">mr. G. Wint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Doel van de Verordening Doe Mee gemeente Berg en Dal 2023</text:span>
        </text:p>
          <text:p text:style-name="al">De verordening Doe Mee gemeente Berg en Dal 2023 is erop gericht om de maatschappelijke participatie te stimuleren van een groep inwoners die belemmerd worden om ‘mee te doen’ omdat hiervoor het geld ontbreekt door een laag inkomen. Deelname aan verenigingen, en overige sociale, culturele en recreatieve deelname draagt bij aan het gevoel van ‘erbij horen’ en participeren in de samenleving. Juist voor deze groep, en vooral voor kinderen, is dat belangrijk. Door aan hen een tegemoetkoming te verstrekken in de kosten van deelname wordt een belangrijke belemmering weggenomen. Dit komt ook ten goede aan de leefbaarheid van de gemeente.</text:p>
          <text:p text:style-name="al"/>
          <text:p text:style-name="al">
          <text:span text:style-name="nadrukvet">Artikelsgewijze toelichting</text:span>
        </text:p>
          <text:p text:style-name="al"/>
          <text:p text:style-name="al">
          <text:span text:style-name="nadrukvet">Artikel 4 Rechthebbenden</text:span>
        </text:p>
          <text:p text:style-name="al">lid 2,b: de vermogensgrens is ruimer dan onder de Participatiewet. Zoals hier aangegeven wordt het vermogen in een eigen woning geheel buiten beschouwing gelaten, evenals € 50.000,- aan overig vermogen.</text:p>
          <text:p text:style-name="al"/>
          <text:p text:style-name="al">
          <text:span text:style-name="nadrukvet">Artikel 5 Kosten waarvoor de algemene tegemoetkoming kan worden toegekend</text:span>
        </text:p>
          <text:p text:style-name="al">lid 1: De kosten waarvoor een tegemoetkoming kan worden aangevraagd, zijn zo divers mogelijk, omdat participatie op vele terreinen kan plaatsvinden.</text:p>
          <text:p text:style-name="al"/>
          <text:p text:style-name="al">
          <text:span text:style-name="nadrukvet">Artikel 6 Hoogte van de tegemoetkoming</text:span>
        </text:p>
          <text:p text:style-name="al">De hoogte van de tegemoetkoming betreft de tegemoetkoming zoals beschreven in artikel 6.</text:p>
          <text:p text:style-name="al">lid 1 en: als een kind in een aanvraagjaar 18 jaar wordt, kan diens ouder/verzorger nog € 100,00 aan tegemoetkoming ontvangen. In het aanvraagjaar dat een inwoner 19 jaar wordt moet de inwoner de tegemoetkoming zelf aanvragen.</text:p>
          <text:p text:style-name="al"/>
          <text:p text:style-name="al">De bedragen worden geheel in een keer toegekend.</text:p>
          <text:p text:style-name="al"/>
          <text:p text:style-name="al">lid 2: Het college kan de hoogte van de tegemoetkoming wijzigen met ingang van een nieuw aanvraagjaar. Hiervoor hoeft de verordening niet te worden gewijzigd.</text:p>
          <text:p text:style-name="al"/>
          <text:p text:style-name="al">
          <text:span text:style-name="nadrukvet">Artikel 8 Integrale beoordeling</text:span>
        </text:p>
          <text:p text:style-name="al">Dit is het geval als de aanvrager een tegemoetkoming aanvraagt voor meerdere personen binnen het gezin. De aanvrager ontvangt dan één beschikking waarin het totale bedrag aan tegemoetkomingen wordt genoemd, evenals de gezinsleden voor wie dit 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2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DC.source">Onbekend</meta:user-defined>
    <meta:user-defined meta:name="DCTERMS.alternative">Verordening Doe Mee gemeente Berg en Dal 2023</meta:user-defined>
    <dc:language>nl</dc:language>
    <meta:user-defined meta:name="OVERHEIDop.locatietype/OVERHEIDop.gebiedsmarkering">Gemeente</meta:user-defined>
    <meta:user-defined meta:name="DC.title">Verordening Doe Mee gemeente Berg en Dal 2023</meta:user-defined>
    <meta:user-defined meta:name="DCTERMS.W3CDTF/DCTERMS.available">2022-12-22</meta:user-defined>
    <meta:user-defined meta:name="DCTERMS.W3CDTF/OVERHEIDop.jaargang">2022</meta:user-defined>
    <meta:user-defined meta:name="OVERHEIDop.publicationIssue">568202</meta:user-defined>
    <meta:user-defined meta:name="OVERHEIDop.betreftRegeling">CVDR687584_1</meta:user-defined>
    <meta:user-defined meta:name="xs:date/OVERHEIDop.startdatum">2023-01-01</meta:user-defined>
    <meta:user-defined meta:name="OVERHEIDop.GmbID/DC.identifier">gmb-2022-568202</meta:user-defined>
    <meta:user-defined meta:name="OVERHEIDop.versieInformatie"/>
  </office:meta>
</office:document-meta>
</file>