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12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12 januari 2023, 20:00 uur, 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Bijpraten raad fusie bibliotheken Brummen-Voorst en de Graafschap bibliotheken (Zutphen en Lochem)</text:p>
              </text:list-item>
              <text:list-item text:style-override="id1-3-2-2-1-2-3">
                <text:number/>
                <text:p text:style-name="al">Portefeuillehouder: wethouder Timmer</text:p>
              </text:list-item>
              <text:list-item text:style-override="id1-3-2-2-1-2-4">
                <text:number/>
                <text:p text:style-name="al">Maximale tijd: 30 minuten</text:p>
              </text:list-item>
              <text:list-item text:style-override="id1-3-2-2-1-2-5">
                <text:number>3.</text:number>
                <text:p text:style-name="al">Raad in gesprek over de kadernotitie voorliggende voorzieningen</text:p>
              </text:list-item>
              <text:list-item text:style-override="id1-3-2-2-1-2-6">
                <text:number/>
                <text:p text:style-name="al">Maximale tijd: 90 minuten</text:p>
              </text:list-item>
              <text:list-item text:style-override="id1-3-2-2-1-2-7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 </text:span></text:p>
            <text:p><text:span text:style-name="deze">(0575) 56 85 97 </text:span></text:p>
            <text:p><text:span text:style-name="ondertekening_naam">
            <text:span text:style-name="voornaam">www.raad.brummen.n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81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12 januari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98</meta:user-defined>
    <meta:user-defined meta:name="OVERHEIDop.GmbID/DC.identifier">gmb-2022-568198</meta:user-defined>
    <meta:user-defined meta:name="OVERHEIDop.versieInformatie"/>
  </office:meta>
</office:document-meta>
</file>