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Koudum, Slaperdijk 2 het kappen van bomen, plaatsen van camera/verlichtingsmasten en het realiseren van een zolder (constructie wijziging) in een tijdelijke lood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Koudum, Slaperdijk 2 OV20220935 het kappen van bomen, plaatsen van camera/verlichtingsmasten en het realiseren van een zolder (constructie wijziging) in een tijdelijke loods (20 oktober 2022)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68197</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197</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197</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Koudum, Slaperdijk 2 het kappen van bomen, plaatsen van camera/verlichtingsmasten en het realiseren van een zolder (constructie wijziging) in een tijdelijke loods</meta:user-defined>
    <meta:user-defined meta:name="DCTERMS.W3CDTF/DCTERMS.available">2022-12-22</meta:user-defined>
    <meta:user-defined meta:name="DCTERMS.W3CDTF/OVERHEIDop.jaargang">2022</meta:user-defined>
    <meta:user-defined meta:name="OVERHEIDop.publicationIssue">568197</meta:user-defined>
    <meta:user-defined meta:name="OVERHEIDop.GmbID/DC.identifier">gmb-2022-568197</meta:user-defined>
    <meta:user-defined meta:name="OVERHEIDop.versieInformatie"/>
  </office:meta>
</office:document-meta>
</file>