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8-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aalwijk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Hoofdstuk </text:span> <text:span text:style-name="nr"> 1 - Algemene bepalingen </text:span> </text:p>
            <text:section text:name="artikel_id1-3-2-2-1-2" text:style-name="artikel">
              <text:p text:style-name="artikel_kop_titel"><text:span text:style-name="artikel_kop_label">Artikel</text:span> <text:span text:style-name="artikel_kop_nr"> 1.1 Begripsbepalingen </text:span> </text:p>
              <text:list text:style-name="id1-3-2-2-1-2-2">
                <text:list-item text:style-override="id1-3-2-2-1-2-2-1">
                  <text:number>1.</text:number>
                  <text:p text:style-name="al">In deze verordening en de daarop berustende bepalingen wordt verstaan onder:</text:p>
                </text:list-item>
              </text:list>
              <text:list text:style-name="id1-3-2-2-1-2-3">
                <text:list-item text:style-override="id1-3-2-2-1-2-3-1">
                  <text:number>a.</text:number>
                  <text:p text:style-name="al">
                  <text:span text:style-name="nadrukcur">andere voorziening</text:span>: voorziening anders dan in het kader van de wet, op het gebied van zorg, onderwijs, maatschappelijke ondersteuning of werk en inkomen.</text:p>
                </text:list-item>
                <text:list-item text:style-override="id1-3-2-2-1-2-3-2">
                  <text:number>b.</text:number>
                  <text:p text:style-name="al">
                  <text:span text:style-name="nadrukcur">Cliënt</text:span>: De jeugdige of zijn (pleeg)ouders die gebruik maakt van een voorziening als bedoeld in artikel 2.3, eerste lid, van de wet, juncto artikel 2.9, onder a, van de wet, of door of namens wie een aanvraag is gedaan als bedoeld in artikel 3.1 lid 1, eerste lid van deze verordening.</text:p>
                </text:list-item>
                <text:list-item text:style-override="id1-3-2-2-1-2-3-3">
                  <text:number>c.</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2-1-2-3-4">
                  <text:number>d.</text:number>
                  <text:p text:style-name="al">
                  <text:span text:style-name="nadrukcur">budgethouder</text:span>: de persoon (of diens wettelijk vertegenwoordiger) die een pgb beheert, dat is ontvangen op grond van de Jeugdwet.</text:p>
                </text:list-item>
                <text:list-item text:style-override="id1-3-2-2-1-2-3-5">
                  <text:number>e.</text:number>
                  <text:p text:style-name="al">
                  <text:span text:style-name="nadrukcur">budgetplan</text:span>: door jeugdige en/of diens ouders opgesteld plan waarin is opgenomen hoe het persoonsgebonden budget wordt besteed;</text:p>
                </text:list-item>
                <text:list-item text:style-override="id1-3-2-2-1-2-3-6">
                  <text:number>f.</text:number>
                  <text:p text:style-name="al">
                  <text:span text:style-name="nadrukcur">college</text:span>: het college van burgemeester en wethouders van de gemeente Waalwijk.</text:p>
                </text:list-item>
                <text:list-item text:style-override="id1-3-2-2-1-2-3-7">
                  <text:number>g.</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2-1-2-3-8">
                  <text:number>h.</text:number>
                  <text:p text:style-name="al">
                  <text:span text:style-name="nadrukcur">gesprek</text:span>: hierin worden alle feiten en omstandigheden van de specifieke hulpvraag onderzocht.</text:p>
                </text:list-item>
                <text:list-item text:style-override="id1-3-2-2-1-2-3-9">
                  <text:number>i.</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3-10">
                  <text:number>j.</text:number>
                  <text:p text:style-name="al">
                  <text:span text:style-name="nadrukcur">individuele voorziening</text:span>: op de jeugdige en/of zijn ouders toegesneden voorziening, die in het kader van de Jeugdwet door het college wordt verstrekt in natura of in de vorm van een persoonsgebonden budget.</text:p>
                </text:list-item>
                <text:list-item text:style-override="id1-3-2-2-1-2-3-11">
                  <text:number>k.</text:number>
                  <text:p text:style-name="al">
                  <text:span text:style-name="nadrukcur">Plan van aanpak</text:span>: een plan waarin de ondersteuningsbehoefte van de jeugdige en/of zijn ouders is vastgelegd, samen met de doelen, evenals de bijdragen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text:p>
                </text:list-item>
                <text:list-item text:style-override="id1-3-2-2-1-2-3-12">
                  <text:number>l.</text:number>
                  <text:p text:style-name="al"> Beschikking: Een beschikking zoals omschreven in artikel 1:3 Algemene wet bestuursrecht van het college van Waalwijk over de toegang tot jeugdhulp.</text:p>
                </text:list-item>
                <text:list-item text:style-override="id1-3-2-2-1-2-3-13">
                  <text:number>m.</text:number>
                  <text:p text:style-name="al">
                  <text:span text:style-name="nadrukcur">Beleidsregels/nadere regels</text:span>: de door het college op grond van deze verordening vast te stellen nadere regels met betrekking tot de uitvoering van deze verordening.</text:p>
                </text:list-item>
                <text:list-item text:style-override="id1-3-2-2-1-2-3-14">
                  <text:number>n.</text:number>
                  <text:p text:style-name="al">
                  <text:span text:style-name="nadrukcur">overige voorziening</text:span>: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text:p>
                </text:list-item>
                <text:list-item text:style-override="id1-3-2-2-1-2-3-15">
                  <text:number>o.</text:number>
                  <text:p text:style-name="al">
                  <text:span text:style-name="nadrukcur">pgb</text:span>: persoonsgebonden budget als bedoeld in artikel 8.1.1 van de Jeugdwet, zijnde een door het college verstrekt budget aan een jeugdige of zijn ouders, dat hen in staat stelt de jeugdhulp die tot de individuele voorziening behoort zelf in te kopen.</text:p>
                </text:list-item>
                <text:list-item text:style-override="id1-3-2-2-1-2-3-16">
                  <text:number>p.</text:number>
                  <text:p text:style-name="al">
                  <text:span text:style-name="nadrukcur">sociaal netwerk</text:span>: van de jeugdige of zijn ouders personen uit de huiselijke kring of andere personen uit hun sociale netwerk. </text:p>
                </text:list-item>
                <text:list-item text:style-override="id1-3-2-2-1-2-3-17">
                  <text:number>q.</text:number>
                  <text:p text:style-name="al">
                  <text:span text:style-name="nadrukcur">Eigen kracht:</text:span>Het in staat zijn de noodzakelijke hulp te bieden, (pleeg)ouder(s) is/zijn beschikbaar om de noodzakelijke hulp te bieden, het bieden van hulp door (pleeg)ouders levert geen overbelasting op, het gezinsinkomen is ook zonder pgb toereikend voor de betaling van vaste lasten en (pleeg)ouder(s) van de jeugdige hoeft/hoeven geen gedwongen keuze te maken tussen het verlenen van noodzakelijke hulp aan cliënt of het verwerven van een inkomen en het gezin is (zonder pgb) in balans.</text:p>
                </text:list-item>
                <text:list-item text:style-override="id1-3-2-2-1-2-3-18">
                  <text:number>r.</text:number>
                  <text:p text:style-name="al">
                  <text:span text:style-name="nadrukcur">Team WijZ</text:span>: een team medewerkers dat, in opdracht van het college, de hulpvraag van jeugdigen of hun ouders afhandelt.</text:p>
                </text:list-item>
                <text:list-item text:style-override="id1-3-2-2-1-2-3-19">
                  <text:number>s.</text:number>
                  <text:p text:style-name="al">
                  <text:span text:style-name="nadrukcur">Veilig Thuis</text:span>: het regionale advies- en meldpunt huiselijk geweld en kindermishandeling als bedoeld in artikel 1.1 van de wet.</text:p>
                </text:list-item>
                <text:list-item text:style-override="id1-3-2-2-1-2-3-20">
                  <text:number>t.</text:number>
                  <text:p text:style-name="al">
                  <text:span text:style-name="nadrukcur">wet</text:span>: Jeugdwet.</text:p>
                </text:list-item>
                <text:list-item text:style-override="id1-3-2-2-1-2-3-21">
                  <text:number>u.</text:number>
                  <text:p text:style-name="al">
                  <text:span text:style-name="nadrukcur">Wmo</text:span>: Wet maatschappelijke ondersteuning</text:p>
                </text:list-item>
                <text:list-item text:style-override="id1-3-2-2-1-2-3-22">
                  <text:number>v.</text:number>
                  <text:p text:style-name="al">
                  <text:span text:style-name="nadrukcur">Wlz</text:span>: Wet langdurige zorg </text:p>
                </text:list-item>
                <text:list-item text:style-override="id1-3-2-2-1-2-3-23">
                  <text:number>w.</text:number>
                  <text:p text:style-name="al">
                  <text:span text:style-name="nadrukcur">Zvw</text:span>: Zorgverzekeringswet</text:p>
                </text:list-item>
                <text:list-item text:style-override="id1-3-2-2-1-2-3-24">
                  <text:number>x.</text:number>
                  <text:p text:style-name="al">
                  <text:span text:style-name="nadrukcur">zorg in natura</text:span>: De ondersteuning of jeugdhulp die aan personen wordt geleverd door jeugdhulpaanbieders die door de gemeente gecontracteerd zijn.</text:p>
                </text:list-item>
                <text:list-item text:style-override="id1-3-2-2-1-2-3-25">
                  <text:number>y.</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3-26">
                  <text:number>z.</text:number>
                  <text:p text:style-name="al">
                  <text:span text:style-name="nadrukcur">Perspectiefplan 18+:</text:span> In geval van (verwachtte) doorgaande hulpverlening na het 18<text:span text:style-name="sup">e</text:span> levensjaar, het plan dat door de Opdrachtnemer wordt opgesteld ten aanzien van de verschillende leefgebieden: zorg, onderwijs, werk, vrije tijd, gezondheid en financiën. </text:p>
                </text:list-item>
                <text:list-item text:style-override="id1-3-2-2-1-2-3-27">
                  <text:number>aa.</text:number>
                  <text:p text:style-name="al">
                  <text:span text:style-name="nadrukcur">Samenwerkingsverband hoog specialistische jeugdhulp:</text:span> een samenwerkingsverband van jeugdhulpaanbieders die gecontracteerd zijn voor het leveren van hoog specialistische jeugdhulpverlening in de regio Hart van Brabant. </text:p>
                </text:list-item>
                <text:list-item text:style-override="id1-3-2-2-1-2-3-28">
                  <text:number>bb.</text:number>
                  <text:p text:style-name="al"> <text:span text:style-name="nadrukcur">Formele hulp: </text:span>Zorg en ondersteuning die geleverd wordt door een voor de betreffende taken gekwalificeerde hulpverlener die:</text:p>
                  <text:list text:style-name="id1-3-2-2-1-2-3-28-3">
                    <text:list-item text:style-override="id1-3-2-2-1-2-3-28-3-1">
                      <text:number>a.</text:number>
                      <text:p text:style-name="al"> beroepsmatig of bedrijfsmatig werkzaam is in een relevante sector blijkende uit:</text:p>
                      <text:p text:style-name="al">I de inschrijving bij de Kamer van Koophandel van hemzelf of van de organisatie waarvoor hij werkzaam is en</text:p>
                      <text:p text:style-name="al">II een inschrijving in een register als bedoeld in artikel 3 van de Wet op de beroepen in de individuele gezondheidszorg (BIG-register) en/of een inschrijving in het register van de Stichting Kwaliteitsregister Jeugd (SKJ-register) en/of een HKZ certificering.</text:p>
                    </text:list-item>
                    <text:list-item text:style-override="id1-3-2-2-1-2-3-28-3-2">
                      <text:number>b.</text:number>
                      <text:p text:style-name="al"> geen bloed- of aanverwante in de 1e of 2e graad van cliënt is.</text:p>
                    </text:list-item>
                    <text:list-item text:style-override="id1-3-2-2-1-2-3-28-3-3">
                      <text:number>cc.</text:number>
                      <text:p text:style-name="al">
                      <text:span text:style-name="nadrukcur">Informele hulp: </text:span>Zorg en ondersteuning die geleverd wordt door een persoon die niet voldoet aan de definitie van formele hulp.</text:p>
                    </text:list-item>
                  </text:list>
                </text:list-item>
              </text:list>
              <text:list text:style-name="id1-3-2-2-1-2-4">
                <text:list-item text:style-override="id1-3-2-2-1-2-4-1">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artikel_kop_titel"><text:span text:style-name="label"> Hoofdstuk </text:span> <text:span text:style-name="nr">2 - Vormen van jeugdhulp </text:span> </text:p>
            <text:section text:name="artikel_id1-3-2-2-2-2" text:style-name="artikel">
              <text:p text:style-name="artikel_kop_titel"><text:span text:style-name="artikel_kop_label">Artikel</text:span> <text:span text:style-name="artikel_kop_nr">2.1 Overige voorzieningen </text:span> </text:p>
              <text:list text:style-name="id1-3-2-2-2-2-2">
                <text:list-item text:style-override="id1-3-2-2-2-2-2-1">
                  <text:number>1.</text:number>
                  <text:p text:style-name="al">a. Advies en informatie, mede ten behoeve van de mogelijke toegang tot individuele voorzieningen.</text:p>
                  <text:p text:style-name="al">a. Enkelvoudige, ambulante opgroei- en opvoedondersteuning anders dan specialistische ondersteuning.</text:p>
                  <text:p text:style-name="al">b. Overige voorzieningen geboden door Veilig Thuis.</text:p>
                  <text:p text:style-name="al">c. Zorg en begeleiding in onderwijs, in het geval dat de voorziening vanuit het college is georganiseerd binnen de school.</text:p>
                  <text:p text:style-name="al">d. BSO+</text:p>
                  <text:p text:style-name="al">e. Sociaal Medische Indicatie (SMI) kinderopvang</text:p>
                </text:list-item>
                <text:list-item text:style-override="id1-3-2-2-2-2-2-2">
                  <text:number>2.</text:number>
                  <text:p text:style-name="al">Ouders en jeugdigen kunnen zich (met uitzondering van BSO+ en SMI kinderopvang) rechtstreeks wenden tot een overige voorziening. </text:p>
                </text:list-item>
                <text:list-item text:style-override="id1-3-2-2-2-2-2-3">
                  <text:number>3.</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 Individuele voorzieningen </text:span> </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 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text:p>
                    </text:list-item>
                    <text:list-item text:style-override="id1-3-2-2-2-3-3-1-3-4">
                      <text:number>d.</text:number>
                      <text:p text:style-name="al">Specialistische ambulante jeugdhulp (waaronder behandeling, begeleiding, persoonlijke verzorging, JOH, GHZ en GGZ).</text:p>
                    </text:list-item>
                    <text:list-item text:style-override="id1-3-2-2-2-3-3-1-3-5">
                      <text:number>e.</text:number>
                      <text:p text:style-name="al">Vervoer naar en van een jeugdhulpaanbieder alleen in geval van:</text:p>
                      <text:p text:style-name="al">- dagbegeleiding (lopend vervoer, rolstoel vervoer, individueel vervoer);</text:p>
                      <text:p text:style-name="al"> - dagbehandeling (lopend vervoer, rolstoel vervoer, individueel vervoer).</text:p>
                    </text:list-item>
                  </text:list>
                </text:list-item>
              </text:list>
              <text:list text:style-name="id1-3-2-2-2-3-4">
                <text:list-item text:style-override="id1-3-2-2-2-3-4-1">
                  <text:number>2.</text:number>
                  <text:p text:style-name="al">Met verblijf:</text:p>
                  <text:p text:style-name="al">a. Woonvormen (pleegzorg, gezinshuizen, kleinschalige woonvormen, kamer – en fasetraining).</text:p>
                  <text:p text:style-name="al">b. Residentiële behandelvormen (waaronder specialistische jeugd-geestelijke gezondheidszorg, zorg voor jeugdigen met een lichamelijke, verstandelijke en of zintuigelijke beperking en jeugd- en opvoedhulp).</text:p>
                  <text:p text:style-name="al">c. Gesloten verblijf.</text:p>
                  <text:p text:style-name="al">d. Respijtzorg met overnachting.</text:p>
                </text:list-item>
                <text:list-item text:style-override="id1-3-2-2-2-3-4-2">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4-3">
                  <text:number>4.</text:number>
                  <text:p text:style-name="al">De jeugdige kan gebruik maken van voorzieningen in natura of, als de jeugdige dit wenst en hiervoor in aanmerking komt, van jeugdhulp middels een pgb zoals genoemd in artikel 4.7. De voor pgb geldende voorzieningen staan genoemd in Bijlage 1 van deze verordening.</text:p>
                </text:list-item>
                <text:list-item text:style-override="id1-3-2-2-2-3-4-4">
                  <text:number>5.</text:number>
                  <text:p text:style-name="al">Het college kan nadere regels stellen over de afweging voor welke voorziening zoals genoemd in dit artikel de jeugdhulp wordt toegewezen en welke voorzieningen beschikbaar zijn.</text:p>
                </text:list-item>
              </text:list>
            </text:section>
            <text:section text:name="artikel_id1-3-2-2-2-4" text:style-name="artikel">
              <text:p text:style-name="artikel_kop_titel"><text:span text:style-name="artikel_kop_label">Artikel</text:span> <text:span text:style-name="artikel_kop_nr">2.3 Voorwaarden individuele voorziening jeugdhulp </text:span> </text:p>
              <text:list text:style-name="id1-3-2-2-2-4-2">
                <text:list-item text:style-override="id1-3-2-2-2-4-2-1">
                  <text:number>1.</text:number>
                  <text:p text:style-name="al">Het college verstrekt uitsluitend de meest passende voorziening jeugdhulp die toereikend is voor het bereiken van het afgesproken resultaat.</text:p>
                </text:list-item>
                <text:list-item text:style-override="id1-3-2-2-2-4-2-2">
                  <text:number>2.</text:number>
                  <text:p text:style-name="al">Een aanvraag voor een individuele voorziening vanuit de Jeugdwet wordt in behandeling genomen indien de jeugdige valt onder de definitie van jeugdige in artikel 1.1 van de Jeugdwet.</text:p>
                </text:list-item>
                <text:list-item text:style-override="id1-3-2-2-2-4-2-3">
                  <text:number>3.</text:number>
                  <text:p text:style-name="al">Als er sprake is van een aanvraag voor een individuele voorziening voor een jeugdige van 16 jaar of ouder moet er door Team WijZ, de gecertificeerde instelling, medisch domein en jeugdhulpaanbieder in het Plan van Aanpak expliciet worden vermeld hoe lang de ondersteuning nodig is. Indien naar verwachting ook na het 18<text:span text:style-name="sup">e</text:span> jaar nog hulp nodig is wordt nagedacht op welke wijze en via welke financieringsstroom dit vorm krijgt (Wmo, Zvw, Wlz). Input voor het Plan van Aanpak wordt mede geleverd door jeugdhulpaanbieders via het Uiterlijk bij de leeftijd van 17 en een half jaar moet duidelijk zijn of en welke ondersteuning er nodig is vanaf het 18<text:span text:style-name="sup">e</text:span> levensjaar en hoe dit geregeld gaat worden c.q. binnen welk wettelijk kader deze ondersteuning dient te vallen.</text:p>
                </text:list-item>
                <text:list-item text:style-override="id1-3-2-2-2-4-2-4">
                  <text:number>4.</text:number>
                  <text:p text:style-name="al">Een aanvraag voor een individuele voorziening vanuit de Jeugdwet bevat te behalen resultaten binnen de termijn van de toe te kennen individuele voorziening. </text:p>
                </text:list-item>
                <text:list-item text:style-override="id1-3-2-2-2-4-2-5">
                  <text:number>5.</text:number>
                  <text:p text:style-name="al">De jeugdhulp dient te worden uitgevoerd door een jeugdhulp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 Vervoersvoorzieningen </text:span> </text:p>
              <text:list text:style-name="id1-3-2-2-2-5-2">
                <text:list-item text:style-override="id1-3-2-2-2-5-2-1">
                  <text:number>1.</text:number>
                  <text:p text:style-name="al">Als de jeugdige is aangewezen op jeugdhulp zorgen ouders in beginsel voor het vervoer van en naar de locatie van de jeugdhulpaanbieder en kent het college geen vervoersvoorziening toe (eigen kracht). </text:p>
                </text:list-item>
                <text:list-item text:style-override="id1-3-2-2-2-5-2-2">
                  <text:number>2.</text:number>
                  <text:p text:style-name="al">Het college kent slechts een vervoersvoorziening zoals genoemd in artikel 2.2 lid 1 sub e toe als: </text:p>
                  <text:p text:style-name="al">a. de jeugdige is aangewezen op een individuele voorziening voor jeugdhulp en er sprake is van een medische noodzaak of een beperking in de zelfredzaamheid van de jeugdige die het zelfstandig reizen met het openbaar vervoer onmogelijk maakt; of </text:p>
                  <text:p text:style-name="al">b. bij de ouders en het netwerk sprake is van een medische noodzaak of beperking in de zelfredzaamheid waardoor deze de jeugdige niet kan vervoeren of met de jeugdige kan meereizen. </text:p>
                </text:list-item>
                <text:list-item text:style-override="id1-3-2-2-2-5-2-3">
                  <text:number>3.</text:number>
                  <text:p text:style-name="al">Bij het beoordelen van de zelfredzaamheid worden de eigen mogelijkheden en eigen kracht van ouders en netwerk onderzocht. </text:p>
                </text:list-item>
                <text:list-item text:style-override="id1-3-2-2-2-5-2-4">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2-5">
                  <text:number>5.</text:number>
                  <text:p text:style-name="al">Vervoerskosten worden niet met terugwerkende kracht toegekend. </text:p>
                </text:list-item>
                <text:list-item text:style-override="id1-3-2-2-2-5-2-6">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2-7">
                  <text:number>7.</text:number>
                  <text:p text:style-name="al">Het college kan beleidsregels/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nadrukvet">2.5 - Zorg in onderwijs </text:span>
              </text:p>
              <text:p text:style-name="al">1. Het college treft een overige voorziening voor zorg in onderwijs, zoals bedoeld in artikel 2.1 lid 1 sub c van de verordening. </text:p>
              <text:p text:style-name="al">2. 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text:p>
            </text:section>
            <text:p text:style-name="hoofdstuk_bottom"/>
          </text:section>
          <text:section text:name="hoofdstuk_id1-3-2-2-3" text:style-name="hoofdstuk">
            <text:p text:style-name="artikel_kop_titel"><text:span text:style-name="label"> Hoofdstuk </text:span> <text:span text:style-name="nr"> 3 - Toegang </text:span> </text:p>
            <text:section text:name="artikel_id1-3-2-2-3-2" text:style-name="artikel">
              <text:p text:style-name="artikel_kop_titel"><text:span text:style-name="artikel_kop_label">Artikel</text:span> <text:span text:style-name="artikel_kop_nr">3.1 Toegang jeugdhulp via de gemeente </text:span> </text:p>
              <text:list text:style-name="id1-3-2-2-3-2-2">
                <text:list-item text:style-override="id1-3-2-2-3-2-2-1">
                  <text:number>1.</text:number>
                  <text:p text:style-name="al">Jeugdigen en/of ouders kunnen een aanvraag jeugdhulp indienen bij het college.</text:p>
                </text:list-item>
                <text:list-item text:style-override="id1-3-2-2-3-2-2-2">
                  <text:number>2.</text:number>
                  <text:p text:style-name="al">In spoedeisende gevallen treft het college zo spoedig mogelijk doch binnen vijf dagen een passende tijdelijke voorziening of vraagt het college, indien noodzakelijk, een spoedmachtiging gesloten jeugdhulp aan. In het geval dat de jeugdige of zijn ouders hierom verzoeken, legt het college de beslissing omtrent de inzet vast in een beschikking als bedoeld in artikel 4.6.</text:p>
                </text:list-item>
                <text:list-item text:style-override="id1-3-2-2-3-2-2-3">
                  <text:number>3.</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 Toegang jeugdhulp via het medisch domein </text:span> </text:p>
              <text:list text:style-name="id1-3-2-2-3-3-2">
                <text:list-item text:style-override="id1-3-2-2-3-3-2-1">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2-2">
                  <text:number>2.</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text:p>
                </text:list-item>
                <text:list-item text:style-override="id1-3-2-2-3-3-2-3">
                  <text:number>3.</text:number>
                  <text:p text:style-name="al">De jeugdhulpaanbieder is bij de bepaling van de voorziening, vorm, voorwaarden en looptijd van de jeugdhulp gebonden aan het oordeel van het college op grond van de toets genoemd in artikel 3.2.2.</text:p>
                </text:list-item>
                <text:list-item text:style-override="id1-3-2-2-3-3-2-4">
                  <text:number>4.</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item text:style-override="id1-3-2-2-3-3-2-5">
                  <text:number>5.</text:number>
                  <text:p text:style-name="al">Het college kan nadere regels stellen over de toeleiding tot jeugdhulp via het medisch domein.</text:p>
                </text:list-item>
              </text:list>
            </text:section>
            <text:section text:name="artikel_id1-3-2-2-3-4" text:style-name="artikel">
              <text:p text:style-name="artikel_kop_titel"><text:span text:style-name="artikel_kop_label">Artikel</text:span> <text:span text:style-name="artikel_kop_nr">3.3 Toegang jeugdhulp via justitieel kader </text:span> </text:p>
              <text:list text:style-name="id1-3-2-2-3-4-2">
                <text:list-item text:style-override="id1-3-2-2-3-4-2-1">
                  <text:number>1.</text:number>
                  <text:p text:style-name="al">Het college zorgt voor de inzet van jeugdhulp die de rechter of de gecertificeerde instelling nodig vindt bij de uitvoering van een kinderbeschermingsmaatregel. Hiermee wordt bedoeld de maatregel die de rechter, het openbaar ministerie, de selectiefunctionaris, de inrichtingsarts of de directeur van de justitiële inrichting nodig vinden bij de uitvoering van een strafrechtelijke beslissing, of die de gecertificeerde instelling nodig vindt bij de uitvoering van de jeugdreclassering.</text:p>
                </text:list-item>
                <text:list-item text:style-override="id1-3-2-2-3-4-2-2">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2-3">
                  <text:number>3.</text:number>
                  <text:p text:style-name="al">Voor toegekende voorzieningen via het justitieel kader verstrekt het college geen beschikking als bedoeld in artikel 4.6.</text:p>
                </text:list-item>
                <text:list-item text:style-override="id1-3-2-2-3-4-2-4">
                  <text:number>4.</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artikel_kop_titel"><text:span text:style-name="label"> Hoofdstuk </text:span> <text:span text:style-name="nr">4 - Procedure toegang jeugdhulp via de gemeente </text:span> </text:p>
            <text:section text:name="artikel_id1-3-2-2-4-2" text:style-name="artikel">
              <text:p text:style-name="artikel_kop_titel"><text:span text:style-name="artikel_kop_label">Artikel</text:span> <text:span text:style-name="artikel_kop_nr">4.1 Algemeen </text:span> </text:p>
              <text:list text:style-name="id1-3-2-2-4-2-2">
                <text:list-item text:style-override="id1-3-2-2-4-2-2-1">
                  <text:number>1.</text:number>
                  <text:p text:style-name="al">Het college kent voor de duur, passend bij het bereiken van de beschreven resultaten in het Plan van Aanpak een individuele voorziening toe door middel van een beschikking, die toegang geeft tot jeugdhulp.</text:p>
                </text:list-item>
                <text:list-item text:style-override="id1-3-2-2-4-2-2-2">
                  <text:number>2.</text:number>
                  <text:p text:style-name="al">De jeugdhulpaanbieder van een individuele voorziening start de jeugdhulp slechts nadat het besluit bedoeld in het eerste lid genomen is.</text:p>
                </text:list-item>
                <text:list-item text:style-override="id1-3-2-2-4-2-2-3">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2-4">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 Vooronderzoek </text:span> </text:p>
              <text:list text:style-name="id1-3-2-2-4-3-2">
                <text:list-item text:style-override="id1-3-2-2-4-3-2-1">
                  <text:number>1.</text:number>
                  <text:p text:style-name="al">Na ontvangst van de aanvraag zoals bedoeld in artikel 3.1 lid 1 start de fase van het onderzoek.</text:p>
                </text:list-item>
                <text:list-item text:style-override="id1-3-2-2-4-3-2-2">
                  <text:number>2.</text:number>
                  <text:p text:style-name="al"> Het college verzamelt alle voor het onderzoek van belang zijnde en toegankelijke gegevens over de jeugdige en zijn situatie en maakt vervolgens zo spoedig mogelijk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
              <text:list text:style-name="id1-3-2-2-4-3-3">
                <text:list-item text:style-override="id1-3-2-2-4-3-3-1">
                  <text:number>3.</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3-2">
                  <text:number>4.</text:number>
                  <text:p text:style-name="al">Het college kan in overleg met de jeugdige en/of zijn ouders afzien van een vooronderzoek als bedoeld in het derde en vierde lid.</text:p>
                </text:list-item>
                <text:list-item text:style-override="id1-3-2-2-4-3-3-3">
                  <text:number>5.</text:number>
                  <text:p text:style-name="al">De jeugdige en/of ouders verlenen hun medewerking aan het vooronderzoek als bedoeld in het derde lid alsmede een onderzoek als bedoeld in artikel 4.8 om in aanmerking te komen voor een individuele voorziening.</text:p>
                </text:list-item>
                <text:list-item text:style-override="id1-3-2-2-4-3-3-4">
                  <text:number>6.</text:number>
                  <text:p text:style-name="al">Als de jeugdige en/of ouders onvoldoende medewerking verlenen aan het vooronderzoek als bedoeld in het derde lid alsmede een onderzoek als bedoeld in artikel 4.8 en daardoor de situatie van de jeugdige en/of ouders onvoldoende in kaart kan worden gebracht, kan er geen individuele voorziening worden verstrekt.</text:p>
                </text:list-item>
              </text:list>
            </text:section>
            <text:section text:name="artikel_id1-3-2-2-4-4" text:style-name="artikel">
              <text:p text:style-name="artikel_kop_titel"><text:span text:style-name="artikel_kop_label">Artikel</text:span> <text:span text:style-name="artikel_kop_nr">4.3 Gesprek </text:span> </text:p>
              <text:list text:style-name="id1-3-2-2-4-4-2">
                <text:list-item text:style-override="id1-3-2-2-4-4-2-1">
                  <text:number>1.</text:number>
                  <text:p text:style-name="al">Het college onderzoekt in een gesprek tussen deskundigen en de jeugdige en/of zijn ouders, zo spoedig mogelijk en voor zover nodig:</text:p>
                </text:list-item>
                <text:list-item text:style-override="id1-3-2-2-4-4-2-2">
                  <text:number>a.</text:number>
                  <text:p text:style-name="al">De behoeften, persoonskenmerken, voorkeuren, veiligheid, ontwikkeling en gezinssituatie van de jeugdige en het probleem of de hulpvraag.</text:p>
                </text:list-item>
                <text:list-item text:style-override="id1-3-2-2-4-4-2-3">
                  <text:number>b.</text:number>
                  <text:p text:style-name="al">Hette behalen resultaat van het verzoek om jeugdhulp.</text:p>
                </text:list-item>
                <text:list-item text:style-override="id1-3-2-2-4-4-2-4">
                  <text:number>c.</text:number>
                  <text:p text:style-name="al">Het vermogen van de jeugdige en/of zijn ouders om zelf of met ondersteuning van de naaste omgeving een oplossing voor de hulpvraag te vinden.</text:p>
                </text:list-item>
                <text:list-item text:style-override="id1-3-2-2-4-4-2-5">
                  <text:number>d.</text:number>
                  <text:p text:style-name="al">De mogelijkheden om gebruik te maken van een andere voorziening.</text:p>
                </text:list-item>
                <text:list-item text:style-override="id1-3-2-2-4-4-2-6">
                  <text:number>e.</text:number>
                  <text:p text:style-name="al">De mogelijkheden om jeugdhulp te verlenen met gebruikmaking van een overige voorziening.</text:p>
                </text:list-item>
                <text:list-item text:style-override="id1-3-2-2-4-4-2-7">
                  <text:number>f.</text:number>
                  <text:p text:style-name="al">De mogelijkheden om een individuele voorziening te verstrekken.</text:p>
                </text:list-item>
                <text:list-item text:style-override="id1-3-2-2-4-4-2-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9">
                  <text:number>h.</text:number>
                  <text:p text:style-name="al">Hoe rekening zal worden gehouden met de godsdienstige gezindheid, de levensovertuiging en de culturele achtergrond van de jeugdige en/of zijn ouders.</text:p>
                </text:list-item>
                <text:list-item text:style-override="id1-3-2-2-4-4-2-10">
                  <text:number>i.</text:number>
                  <text:p text:style-name="al">De mogelijkheden om te kiezen voor de verstrekking van een pgb, waarbij de jeugdige en/of zijn ouders in begrijpelijke bewoordingen worden ingelicht over de gevolgen van die keuze en de te volgen procedure.</text:p>
                </text:list-item>
                <text:list-item text:style-override="id1-3-2-2-4-4-2-11">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4-4-2-12">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4-2-13">
                  <text:number>4.</text:number>
                  <text:p text:style-name="al">Het college informeert de jeugdige en/of zijn ouders over de gang van zaken bij het gesprek, hun rechten en plichten en de vervolgprocedure.</text:p>
                </text:list-item>
                <text:list-item text:style-override="id1-3-2-2-4-4-2-14">
                  <text:number>5.</text:number>
                  <text:p text:style-name="al">Het college kan in overleg met de jeugdige en/of zijn ouders afzien van een gesprek.</text:p>
                </text:list-item>
                <text:list-item text:style-override="id1-3-2-2-4-4-2-15">
                  <text:number>6.</text:number>
                  <text:p text:style-name="al">Indien de jeugdige en de ouders de hulpvraag zelf kunnen oplossen als bedoeld in het eerste lid, sub c, of er is mogelijkheid om gebruik te maken van een andere of overige voorziening als bedoeld in het eerste lid, sub e en het eerste lid, sub f, wordt een individuele voorziening niet toegekend.</text:p>
                </text:list-item>
                <text:list-item text:style-override="id1-3-2-2-4-4-2-16">
                  <text:number>7.</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 Verslag </text:span> </text:p>
              <text:list text:style-name="id1-3-2-2-4-5-2">
                <text:list-item text:style-override="id1-3-2-2-4-5-2-1">
                  <text:number>1.</text:number>
                  <text:p text:style-name="al"> Het college zorgt voor schriftelijke verslaglegging van het onderzoek in de vorm van een Plan van aanpak, tenzij jeugdige of ouders hebben medegedeeld dit niet te wensen.</text:p>
                </text:list-item>
              </text:list>
              <text:list text:style-name="id1-3-2-2-4-5-3">
                <text:list-item text:style-override="id1-3-2-2-4-5-3-1">
                  <text:number>2.</text:number>
                  <text:p text:style-name="al">Opmerkingen of latere aanvullingen van de jeugdige en/of zijn ouders worden aan het verslag toegevoegd.</text:p>
                </text:list-item>
                <text:list-item text:style-override="id1-3-2-2-4-5-3-2">
                  <text:number>3.</text:number>
                  <text:p text:style-name="al">Uit het Plan van aanpak blijkt dat de mening en voorkeur van de jeugdige (mits besproken) wordt meegewogen in de keuze voor welke ondersteuning of jeugdhulp wordt aangevraagd of geleverd gaat worden en bij welke jeugdhulpaanbieder dit gebeurt. </text:p>
                </text:list-item>
                <text:list-item text:style-override="id1-3-2-2-4-5-3-3">
                  <text:number>4.</text:number>
                  <text:p text:style-name="al"> De jeugdige en/of gezaghebbende (ouder(s)) ondertekenen het Plan van aanpak of familiegroepsplan voor gezien of akkoord en zorgt ervoor dat een getekend exemplaar binnen tien werkdagen wordt geretourneerd. Per leeftijdscategorie of situatie gelden daarbij de regels als genoemd in artikel 7.3.4 van de wet. </text:p>
                </text:list-item>
              </text:list>
            </text:section>
            <text:section text:name="artikel_id1-3-2-2-4-6" text:style-name="artikel">
              <text:p text:style-name="artikel_kop_titel"><text:span text:style-name="artikel_kop_label">Artikel</text:span> <text:span text:style-name="artikel_kop_nr">4.5 Aanvraag</text:span> </text:p>
              <text:list text:style-name="id1-3-2-2-4-6-2">
                <text:list-item text:style-override="id1-3-2-2-4-6-2-1">
                  <text:number>1.</text:number>
                  <text:p text:style-name="al">Jeugdige en/of ouders kunnen een schriftelijke aanvraag voor een individuele voorziening bij het college indienen. Het college stelt op de website een aanvraagformulier ter beschikking. </text:p>
                </text:list-item>
                <text:list-item text:style-override="id1-3-2-2-4-6-2-2">
                  <text:number>2.</text:number>
                  <text:p text:style-name="al">Een voor akkoord ondertekend gespreksverslag met plan van aanpak kan door het college eveneens als aanvraag voor een individuele voorziening worden beschouwd als cliënt dat heeft aangeven op het plan van aanpak. </text:p>
                </text:list-item>
                <text:list-item text:style-override="id1-3-2-2-4-6-2-3">
                  <text:number>3.</text:number>
                  <text:p text:style-name="al">Het college neemt binnen acht weken na ontvangst van de aanvraag een beslissing op een aanvraag.</text:p>
                </text:list-item>
                <text:list-item text:style-override="id1-3-2-2-4-6-2-4">
                  <text:number>4.</text:number>
                  <text:p text:style-name="al">Enkel bij een aanvraag voor een individuele voorziening hoog specialistische jeugdhulp wordt samengewerkt met de gecontracteerde partij, het samenwerkingsverband hoog specialistische jeugdhulp. De Toegang voert het onderzoek uit zoals beschreven in artikel 4.2 en 4.3. Als gedurende dit proces duidelijk wordt dat het een hoog specialistische hulpvraag betreft, wordt het samenwerkingsverband hoog specialistische jeugdhulp verzocht aan het onderzoek deel te nemen. De gezaghebbende ouder(s) en/of de jeugdige en het samenwerkingsverband hoog specialistische jeugdhulp bepalen de aard en omvang van de individuele voorziening en komen gezamenlijk tot een Plan van Aanpak. </text:p>
                </text:list-item>
                <text:list-item text:style-override="id1-3-2-2-4-6-2-5">
                  <text:number>5.</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 Inhoud beschikking</text:span> </text:p>
              <text:list text:style-name="id1-3-2-2-4-7-2">
                <text:list-item text:style-override="id1-3-2-2-4-7-2-1">
                  <text:number>1.</text:number>
                  <text:p text:style-name="al"> In de beschikking met bijgevoegd het plan van Aanpak wordt in ieder geval aangegeven of de individuele voorziening in natura of als pgb wordt verstrekt en wordt tevens aangegeven hoe bezwaar tegen de beschikking kan worden gemaakt.</text:p>
                </text:list-item>
              </text:list>
              <text:list text:style-name="id1-3-2-2-4-7-3">
                <text:list-item text:style-override="id1-3-2-2-4-7-3-1">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3-2">
                  <text:number>3.</text:number>
                  <text:p text:style-name="al">Bij het verstrekken van een individuele voorziening worden in de beschikking tevens de met de jeugdige of zijn ouders gemaakte afspraken vastgelegd, wie de jeugdhulp gaat bieden, wat het te behalen resultaat is, aard en omvang van de in te zetten hulp en welke “andere voorzieningen” relevant zijn of kunnen zijn.</text:p>
                </text:list-item>
                <text:list-item text:style-override="id1-3-2-2-4-7-3-3">
                  <text:number>4.</text:number>
                  <text:p text:style-name="al"> In geval van hoog specialistische jeugdhulp wordt de aard en omvang van de in te zetten hulp beschreven in de beschikking (Plan van Aanpak), die door het samenwerkingsverband hoog specialistische jeugdhulp samen met het gezin/de jeugdige is opgesteld. </text:p>
                </text:list-item>
              </text:list>
            </text:section>
            <text:section text:name="artikel_id1-3-2-2-4-8" text:style-name="artikel">
              <text:p text:style-name="artikel_kop_titel"><text:span text:style-name="artikel_kop_label">Artikel</text:span> <text:span text:style-name="artikel_kop_nr">4.7 Regels voor pgb</text:span> </text:p>
              <text:list text:style-name="id1-3-2-2-4-8-2">
                <text:list-item text:style-override="id1-3-2-2-4-8-2-1">
                  <text:number>1.</text:number>
                  <text:p text:style-name="al">Indien de jeugdige het wenst, verstrekt het college een pgb in overeenstemming met artikel 8.1.1 van de wet.</text:p>
                </text:list-item>
                <text:list-item text:style-override="id1-3-2-2-4-8-2-2">
                  <text:number>2.</text:number>
                  <text:p text:style-name="al">Team WijZ stelt vast of de ouder(s) of diens vertegenwoordiger voldoende regievaardig is voor het uitvoeren van de taken die behoren bij het persoonsgebonden budget. Indien de ouder(s) en / of de vertegenwoordiger voldoende regievaardig is kan de (gecontracteerde) partij gevraagd worden om een expertadvies voor de bepaling van de aard en omvang van de individuele voorziening voor (hoog specialistische) jeugdhulp. </text:p>
                </text:list-item>
                <text:list-item text:style-override="id1-3-2-2-4-8-2-3">
                  <text:number>3.</text:number>
                  <text:p text:style-name="al">De ouder(s) en/of vertegenwoordiger stellen samen een budgetplan op waarin ze aangeven hoe de ondersteuning wordt verleend. Team WijZ beoordeelt of hiermee de doelen zoals beschreven in het Plan van Aanpak in voldoende mate behaald kunnen worden. </text:p>
                </text:list-item>
                <text:list-item text:style-override="id1-3-2-2-4-8-2-4">
                  <text:number>4.</text:number>
                  <text:p text:style-name="al">Jeugdhulpaanbieder, ouder(s) en/of vertegenwoordiger ondertekenen zowel het Plan van Aanpak als het budgetplan. </text:p>
                </text:list-item>
                <text:list-item text:style-override="id1-3-2-2-4-8-2-5">
                  <text:number>5.</text:number>
                  <text:p text:style-name="al">De volgende voorwaarden zijn van toepassing op de berekening en de hoogte van het pgb:</text:p>
                </text:list-item>
                <text:list-item text:style-override="id1-3-2-2-4-8-2-6">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4-8-2-7">
                  <text:number>b.</text:number>
                  <text:p text:style-name="al">De hoogte van het pgb is toereikend om veilige, doeltreffende en kwalitatief goede jeugdhulp in te kopen.</text:p>
                </text:list-item>
                <text:list-item text:style-override="id1-3-2-2-4-8-2-8">
                  <text:number>c.</text:number>
                  <text:p text:style-name="al">De hoogte van het pgb bedraagt niet meer dan de kostprijs van de in de betreffende situatie goedkoopste adequate individuele voorziening in natura.</text:p>
                </text:list-item>
                <text:list-item text:style-override="id1-3-2-2-4-8-2-9">
                  <text:number>d.</text:number>
                  <text:p text:style-name="al">Het college houdt bij de vaststelling van de hoogte van het pgb rekening met het feit of er sprake is van formele hulp of informele hulp. </text:p>
                </text:list-item>
                <text:list-item text:style-override="id1-3-2-2-4-8-2-10">
                  <text:number>e.</text:number>
                  <text:p text:style-name="al">e. Bij de differentiatie van tarieven zoals genoemd in het zevende lid wordt onderscheid gemaakt tussen reguliere jeugdhulpaanbieders die aan de kwaliteitseisen voldoen en jeugdhulp leveren (formele hulpverleners) enerzijds en hulpverleners uit het sociale netwerk van jeugdige en ouders (informele zorgverleners) anderzijds.</text:p>
                </text:list-item>
                <text:list-item text:style-override="id1-3-2-2-4-8-2-11">
                  <text:number>f.</text:number>
                  <text:p text:style-name="al">De tarieven die gebruikt worden voor alle toe te kennen voorzieningen in pgb worden genoemd in Bijlage 1 van deze verordening.</text:p>
                </text:list-item>
                <text:list-item text:style-override="id1-3-2-2-4-8-2-12">
                  <text:number>6.</text:number>
                  <text:p text:style-name="al">De jeugdhulp in pgb wordt toegekend met de tarieven genoemd in Bijlage 1. Dit betreft een tarief per eenheid, bijvoorbeeld uren of dagen. De hoogte van het persoonsgebonden budget binnen deze jeugdhulp is het aantal benodigde eenheden maal het geldende tarief voor de benodigde jeugdhulp.</text:p>
                </text:list-item>
                <text:list-item text:style-override="id1-3-2-2-4-8-2-13">
                  <text:number>7.</text:number>
                  <text:p text:style-name="al"> Jaarlijks per 1 januari vindt indexering plaats van de tarieven, met uitzondering van het kilometertarief. De indexering voor formele zorg bedraagt 85% van de tarieven zorg in natura die wordt gebruikt voor de inkoop van jeugdhulp. </text:p>
                </text:list-item>
                <text:list-item text:style-override="id1-3-2-2-4-8-2-14">
                  <text:number>8.</text:number>
                  <text:p text:style-name="al"> De jeugdhulp geboden vanuit het sociaal netwerk van jeugdige en ouders is gebaseerd op 125% van de Wet minimumloon (Wml). Wij indexeren deze bedragen jaarlijks uitgaande van het indexeringspercentage van de Wml van 1 juli van het voorafgaande jaar. </text:p>
                </text:list-item>
              </text:list>
              <text:list text:style-name="id1-3-2-2-4-8-3">
                <text:list-item text:style-override="id1-3-2-2-4-8-3-1">
                  <text:number>9.</text:number>
                  <text:p text:style-name="al">Voor een individuele voorziening die start voor 2023 en doorloopt in 2023 en verder geldt het volgende voor de indexering van de tarieven pgb:</text:p>
                </text:list-item>
                <text:list-item text:style-override="id1-3-2-2-4-8-3-2">
                  <text:number>a.</text:number>
                  <text:p text:style-name="al">De tarieven per kilometer of op basis van kostprijs worden gedeclareerd en als zodanig staan aangeduid in Bijlage 1 worden niet geïndexeerd.</text:p>
                </text:list-item>
                <text:list-item text:style-override="id1-3-2-2-4-8-3-3">
                  <text:number>b.</text:number>
                  <text:p text:style-name="al">Alle overige tarieven in Bijlage 1 worden wel geïndexeerd.</text:p>
                </text:list-item>
                <text:list-item text:style-override="id1-3-2-2-4-8-3-4">
                  <text:number>10.</text:number>
                  <text:p text:style-name="al">De persoon aan wie een pgb wordt verstrekt, kan de jeugdhulp onder de volgende voorwaarden betrekken van een persoon die behoort tot het sociale netwerk:</text:p>
                </text:list-item>
                <text:list-item text:style-override="id1-3-2-2-4-8-3-5">
                  <text:number>a.</text:number>
                  <text:p text:style-name="al">Voor persoonlijke verzorging en begeleiding.</text:p>
                </text:list-item>
                <text:list-item text:style-override="id1-3-2-2-4-8-3-6">
                  <text:number>b.</text:number>
                  <text:p text:style-name="al">Deze persoon heeft aangegeven dat de zorg aan de belanghebbende voor hem niet tot overbelasting leidt.</text:p>
                </text:list-item>
                <text:list-item text:style-override="id1-3-2-2-4-8-3-7">
                  <text:number>c.</text:number>
                  <text:p text:style-name="al">Bij de inzet van een persoon uit het sociale netwerk kan door het college advies opgevraagd worden bij derde over de passendheid van deze inzet en de informeel zorgverlener.</text:p>
                </text:list-item>
                <text:list-item text:style-override="id1-3-2-2-4-8-3-8">
                  <text:number>11.</text:number>
                  <text:p text:style-name="al">Indien de jeugdhulp geboden wordt door een bloed- of aanverwant in de eerste, tweede of derde graad van de budgethouder, is altijd sprake van hulp uit het sociale netwerk van de jeugdige of de ouders. </text:p>
                </text:list-item>
                <text:list-item text:style-override="id1-3-2-2-4-8-3-9">
                  <text:number>12.</text:number>
                  <text:p text:style-name="al">Als de gezaghebbende ouder(s) en of jeugdige een pgb vertegenwoordiger heeft gemachtigd om zijn belangen ten aanzien van het pgb te behartigen en de aan het pgb verbonden taken uit te voeren, dan mag om belangenverstrengeling te voorkomen, deze vertegenwoordiging niet de jeugdhulpaanbieder, als professioneel zorgaanbieder of zzp ‘er, zijn van de diensten die met het pgb worden ingekocht. Voor zorgverleners uit het sociale netwerk van de jeugdige of ouders, geldt dat deze wel vertegenwoordiger én jeugdhulpaanbieder van de zorg mogen zijn. </text:p>
                </text:list-item>
                <text:list-item text:style-override="id1-3-2-2-4-8-3-10">
                  <text:number>13.</text:number>
                  <text:p text:style-name="al">Gewaarborgd is dat de voorziening die met het pgb betaald wordt, van goede kwaliteit is.</text:p>
                </text:list-item>
                <text:list-item text:style-override="id1-3-2-2-4-8-3-11">
                  <text:number>14.</text:number>
                  <text:p text:style-name="al">De jeugdhulpaanbieder dient te voldoen aan de kwaliteitseisen zoals opgenomen in hoofdstuk 4 van de wet.</text:p>
                </text:list-item>
                <text:list-item text:style-override="id1-3-2-2-4-8-3-12">
                  <text:number>15.</text:number>
                  <text:p text:style-name="al">De aanvraag voor een pgb omvat in ieder geval:</text:p>
                </text:list-item>
                <text:list-item text:style-override="id1-3-2-2-4-8-3-13">
                  <text:number>a.</text:number>
                  <text:p text:style-name="al">de motivatie waarom het natura-aanbod van de gemeente niet passend is en een pgb gewenst is,</text:p>
                </text:list-item>
                <text:list-item text:style-override="id1-3-2-2-4-8-3-14">
                  <text:number>b.</text:number>
                  <text:p text:style-name="al">de te treffen individuele voorziening en het beoogde resultaat,</text:p>
                </text:list-item>
                <text:list-item text:style-override="id1-3-2-2-4-8-3-15">
                  <text:number>c.</text:number>
                  <text:p text:style-name="al">de voorgenomen uitvoering daarvan inclusief jeugdhulpaanbieder en kosten vastgelegd in het budgetplan,</text:p>
                </text:list-item>
                <text:list-item text:style-override="id1-3-2-2-4-8-3-16">
                  <text:number>d.</text:number>
                  <text:p text:style-name="al">de kwalificaties van de jeugdhulpaanbieder,</text:p>
                </text:list-item>
                <text:list-item text:style-override="id1-3-2-2-4-8-3-17">
                  <text:number>e.</text:number>
                  <text:p text:style-name="al">de verklaring van een vertegenwoordiger, vastgelegd in het budgetplan.</text:p>
                </text:list-item>
                <text:list-item text:style-override="id1-3-2-2-4-8-3-18">
                  <text:number>16.</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3-19">
                  <text:number>17.</text:number>
                  <text:p text:style-name="al">De volgende kosten zijn uitgesloten voor vergoeding vanuit een pgb:</text:p>
                  <text:list text:style-name="id1-3-2-2-4-8-3-19-3">
                    <text:list-item text:style-override="id1-3-2-2-4-8-3-19-3-1">
                      <text:number>a.</text:number>
                      <text:p text:style-name="al">kosten voor bemiddeling</text:p>
                    </text:list-item>
                    <text:list-item text:style-override="id1-3-2-2-4-8-3-19-3-2">
                      <text:number>b.</text:number>
                      <text:p text:style-name="al">kosten voor tussenpersonen of belangenbehartigers</text:p>
                    </text:list-item>
                    <text:list-item text:style-override="id1-3-2-2-4-8-3-19-3-3">
                      <text:number>c.</text:number>
                      <text:p text:style-name="al">kosten voor het voeren van een pgb-administratie</text:p>
                    </text:list-item>
                    <text:list-item text:style-override="id1-3-2-2-4-8-3-19-3-4">
                      <text:number>d.</text:number>
                      <text:p text:style-name="al">kosten voor ondersteuning bij het aanvragen en beheren van een pgb</text:p>
                    </text:list-item>
                    <text:list-item text:style-override="id1-3-2-2-4-8-3-19-3-5">
                      <text:number>e.</text:number>
                      <text:p text:style-name="al">kosten voor reizen en kostprijs voor reistijd van de hulpverlener.</text:p>
                    </text:list-item>
                  </text:list>
                </text:list-item>
                <text:list-item text:style-override="id1-3-2-2-4-8-3-20">
                  <text:number>18.</text:number>
                  <text:p text:style-name="al">Om de afspraken tussen jeugdhulpaanbieder en de jeugdige en/of ouders vast te leggen wordt verplicht gebruik gemaakt van de modelovereenkomst van de Sociale Verzekeringsbank (SVB).</text:p>
                </text:list-item>
                <text:list-item text:style-override="id1-3-2-2-4-8-3-21">
                  <text:number>19.</text:number>
                  <text:p text:style-name="al">Het college kan al dan niet steekproefsgewijs, de bestedingen van pgb’s onderzoeken vanuit het oogpunt van kwaliteit, rechtmatigheid en doelmatigheid.</text:p>
                </text:list-item>
                <text:list-item text:style-override="id1-3-2-2-4-8-3-22">
                  <text:number>20.</text:number>
                  <text:p text:style-name="al">De persoon die een persoonsgebonden budget ontvangt, danwel de vertegenwoordiger, mag met de jeugdhulpaanbieder geen afspraak maken op basis waarvan de SVB de jeugdhulpaanbieder middels een vast maandloon uitbetaalt zonder dat de persoon die een persoonsgebonden budget ontvangt de factuur heeft geaccordeerd. Dit betekent dat de jeugdhulpaanbieder maandelijks een factuur met daadwerkelijk gerealiseerde uren aan de persoon die het persoonsgebonden budget beheert ter accordering aanbiedt.</text:p>
                </text:list-item>
                <text:list-item text:style-override="id1-3-2-2-4-8-3-23">
                  <text:number>21.</text:number>
                  <text:p text:style-name="al">Het vorige lid geldt niet voor voorzieningen beschermd wonen.</text:p>
                </text:list-item>
                <text:list-item text:style-override="id1-3-2-2-4-8-3-24">
                  <text:number>22.</text:number>
                  <text:p text:style-name="al">Het college kan nadere regels omtrent pgb vaststellen.</text:p>
                </text:list-item>
              </text:list>
            </text:section>
            <text:section text:name="artikel_id1-3-2-2-4-9" text:style-name="artikel">
              <text:p text:style-name="artikel_kop_titel"><text:span text:style-name="artikel_kop_label">Artikel</text:span> <text:span text:style-name="artikel_kop_nr">4.8 Advisering</text:span> </text:p>
              <text:list text:style-name="id1-3-2-2-4-9-2">
                <text:list-item text:style-override="id1-3-2-2-4-9-2-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2-2">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artikel_kop_titel"><text:span text:style-name="label"> Hoofdstuk </text:span> <text:span text:style-name="nr">5 - Toezicht en handhaving</text:span> </text:p>
            <text:section text:name="artikel_id1-3-2-2-5-2" text:style-name="artikel">
              <text:p text:style-name="artikel_kop_titel"><text:span text:style-name="artikel_kop_label">Artikel</text:span> <text:span text:style-name="artikel_kop_nr">5.1 Nieuwe feiten en omstandigheden, herziening, intrekking of terugvordering</text:span> </text:p>
              <text:list text:style-name="id1-3-2-2-5-2-2">
                <text:list-item text:style-override="id1-3-2-2-5-2-2-1">
                  <text:number>1.</text:number>
                  <text:p text:style-name="al">Degene voor wie, volgens deze verordening, een individuele voorziening is verstrekt, doet op verzoek of uit eigen beweging, per direct, aan het college mededeling van alle feiten en omstandigheden, waarvan hen redelijkerwijs duidelijk moet zijn dat deze aanleiding kunnen zijn tot heroverweging van een beslissing aangaande een individuele voorziening. </text:p>
                </text:list-item>
                <text:list-item text:style-override="id1-3-2-2-5-2-2-2">
                  <text:number>2.</text:number>
                  <text:p text:style-name="al">Volgens artikel 8.1.4 van de wet kan het college een beslissing over een individuele voorziening herzien dan wel intrekken als het college vaststelt dat:</text:p>
                </text:list-item>
              </text:list>
              <text:list text:style-name="id1-3-2-2-5-2-3">
                <text:list-item text:style-override="id1-3-2-2-5-2-3-1">
                  <text:number>a.</text:number>
                  <text:p text:style-name="al">De jeugdige en/of zijn ouders onjuiste of onvolledige gegevens hebben verstrekt en de verstrekking van juiste of volledige gegevens tot een andere beslissing zou hebben geleid.</text:p>
                </text:list-item>
              </text:list>
              <text:list text:style-name="id1-3-2-2-5-2-4">
                <text:list-item text:style-override="id1-3-2-2-5-2-4-1">
                  <text:number>b.</text:number>
                  <text:p text:style-name="al">De jeugdige en/of zijn ouders niet langer op de individuele voorziening of op het pgb zijn aangewezen.</text:p>
                </text:list-item>
                <text:list-item text:style-override="id1-3-2-2-5-2-4-2">
                  <text:number>c.</text:number>
                  <text:p text:style-name="al">De individuele voorziening of het pgb niet meer toereikend is te achten.</text:p>
                </text:list-item>
                <text:list-item text:style-override="id1-3-2-2-5-2-4-3">
                  <text:number>d.</text:number>
                  <text:p text:style-name="al">De jeugdige en/of zijn ouders niet voldoen aan de voorwaarden van de individuele voorziening of het pgb.</text:p>
                </text:list-item>
                <text:list-item text:style-override="id1-3-2-2-5-2-4-4">
                  <text:number>e.</text:number>
                  <text:p text:style-name="al">De jeugdige en/of zijn ouders de individuele voorziening of het pgb niet of voor een ander doel gebruiken dan waarvoor het is bestemd.</text:p>
                </text:list-item>
                <text:list-item text:style-override="id1-3-2-2-5-2-4-5">
                  <text:number>f.</text:number>
                  <text:p text:style-name="al">De jeugdige en/of zijn ouders niet meewerken aan onderzoeken van de gemeente die betrekking hebben op artikel 4.7, lid 18.</text:p>
                </text:list-item>
              </text:list>
              <text:list text:style-name="id1-3-2-2-5-2-5">
                <text:list-item text:style-override="id1-3-2-2-5-2-5-1">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dat er sprake is van een omstandigheid als bedoeld in het tweede lid.</text:p>
                </text:list-item>
                <text:list-item text:style-override="id1-3-2-2-5-2-5-2">
                  <text:number>4.</text:number>
                  <text:p text:style-name="al">Als het college een beslissing op grond van het tweede lid heeft ingetrokken kan het college geheel of gedeeltelijk de geldswaarde terugvorderen en invorderen van de teveel of ten onrechte gebruikte individuele voorziening of het teveel of ten onrechte gebruikt pgb. </text:p>
                </text:list-item>
              </text:list>
            </text:section>
            <text:section text:name="artikel_id1-3-2-2-5-3" text:style-name="artikel">
              <text:p text:style-name="artikel_kop_titel"><text:span text:style-name="artikel_kop_label">Artikel 5.2 Voorkomen en bestrijding misbruik, oneigenlijk en ondoelmatig gebruik</text:span> </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2-3">
                  <text:number>3.</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text:p>
                </text:list-item>
                <text:list-item text:style-override="id1-3-2-2-5-3-2-4">
                  <text:number>4.</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5-3-2-5">
                  <text:number>5.</text:number>
                  <text:p text:style-name="al">Het college verricht zo nodig onderzoek bij zorgverleners van maatwerkvoorzieningen die een subsidie- of contractrelatie hebben met de gemeente Waalwijk of die ondersteuning verlenen op grond van een persoonsgebonden budget aan inwoners van de gemeente Waalwijk.</text:p>
                </text:list-item>
                <text:list-item text:style-override="id1-3-2-2-5-3-2-6">
                  <text:number>6.</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3-2-7">
                  <text:number>7.</text:number>
                  <text:p text:style-name="al">Het college controleert, al dan niet steekproefsgewijs, of de gemaakte afspraken zoals genoemd in het voorgaande lid worden nagekomen.</text:p>
                </text:list-item>
                <text:list-item text:style-override="id1-3-2-2-5-3-2-8">
                  <text:number>8.</text:number>
                  <text:p text:style-name="al">Het college kan nadere regels stellen over de bevoegdheden van de toezichthouder.</text:p>
                </text:list-item>
              </text:list>
            </text:section>
            <text:section text:name="artikel_id1-3-2-2-5-4" text:style-name="artikel">
              <text:p text:style-name="artikel_kop_titel"><text:span text:style-name="artikel_kop_label">Artikel</text:span> <text:span text:style-name="artikel_kop_nr">5.3 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 Hoofdstuk </text:span> <text:span text:style-name="nr">6 </text:span> 
              <text:span text:style-name="nadrukvet">Klachtregeling en vertrouwenspersoon</text:span>
            </text:p>
            <text:section text:name="artikel_id1-3-2-2-6-2" text:style-name="artikel">
              <text:p text:style-name="artikel_kop_titel"><text:span text:style-name="artikel_kop_label">Artikel</text:span> <text:span text:style-name="artikel_kop_nr">6.1 Klachtregeling</text:span> </text:p>
              <text:list text:style-name="id1-3-2-2-6-2-2">
                <text:list-item text:style-override="id1-3-2-2-6-2-2-1">
                  <text:number>1.</text:number>
                  <text:p text:style-name="al">Het college draagt zorg voor een behoorlijke en transparante procedure ten behoeve van de afhandeling van klachten van een jeugdige of ouder betreffende de overige en individuele voorzieningen zoals bedoeld in hoofdstuk 2 en de toekenningsprocedure als bedoeld in hoofdstuk 4.</text:p>
                </text:list-item>
                <text:list-item text:style-override="id1-3-2-2-6-2-2-2">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 Vertrouwenspersoon</text:span> </text:p>
              <text:list text:style-name="id1-3-2-2-6-3-2">
                <text:list-item text:style-override="id1-3-2-2-6-3-2-1">
                  <text:number>1.</text:number>
                  <text:p text:style-name="al">Het college wijst een onafhankelijke vertrouwenspersoon aan met volledige rechtsbevoegdheid en onafhankelijkheid waarop jeugdigen en (pleeg)ouders een beroep kunnen doen.</text:p>
                </text:list-item>
                <text:list-item text:style-override="id1-3-2-2-6-3-2-2">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artikel_kop_titel"><text:span text:style-name="label"> Hoofdstuk 7</text:span> <text:span text:style-name="nr"> - Inspraak</text:span> </text:p>
            <text:section text:name="artikel_id1-3-2-2-7-2" text:style-name="artikel">
              <text:p text:style-name="artikel_kop_titel"><text:span text:style-name="artikel_kop_label">Artikel</text:span> <text:span text:style-name="artikel_kop_nr">7.1 Betrekken ingezetenen bij het beleid</text:span> </text:p>
              <text:list text:style-name="id1-3-2-2-7-2-2">
                <text:list-item text:style-override="id1-3-2-2-7-2-2-1">
                  <text:number>1.</text:number>
                  <text:p text:style-name="al">Het college betrekt inwoners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2-2">
                  <text:number>2.</text:number>
                  <text:p text:style-name="al">Het college kan nadere regels stellen ter uitvoering van het eerste lid.</text:p>
                </text:list-item>
              </text:list>
            </text:section>
            <text:p text:style-name="hoofdstuk_bottom"/>
          </text:section>
          <text:section text:name="hoofdstuk_id1-3-2-2-8" text:style-name="hoofdstuk">
            <text:p text:style-name="artikel_kop_titel"><text:span text:style-name="label"> Hoofdstuk 8 - Slotbepalingen</text:span> </text:p>
            <text:section text:name="artikel_id1-3-2-2-8-2" text:style-name="artikel">
              <text:p text:style-name="artikel_kop_titel"><text:span text:style-name="artikel_kop_label">Artikel</text:span> <text:span text:style-name="artikel_kop_nr">8.1 Hardheidsclausule</text:span> </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 Voorwaarden voorziening</text:span> </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 Beleidsregels/nadere regels</text:span> </text:p>
              <text:p text:style-name="al">Het college stelt nadere regels vast. Hierin neemt het nadere regels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 Indexering</text:span> </text:p>
              <text:p text:style-name="al">Het college kan jaarlijks per 1 januari de in het kader van deze verordening en het op deze verordening berustende besluit geldende bedragen indexeren.</text:p>
            </text:section>
            <text:section text:name="artikel_id1-3-2-2-8-6" text:style-name="artikel">
              <text:p text:style-name="artikel_kop_titel"><text:span text:style-name="artikel_kop_label">Artikel</text:span> <text:span text:style-name="artikel_kop_nr">8.5 Intrekking oude verordening </text:span> </text:p>
              <text:list text:style-name="id1-3-2-2-8-6-2">
                <text:list-item text:style-override="id1-3-2-2-8-6-2-1">
                  <text:number>1.</text:number>
                  <text:p text:style-name="al">De verordening jeugdhulp gemeente Waalwijk 2021 wordt ingetrokken.</text:p>
                </text:list-item>
                <text:list-item text:style-override="id1-3-2-2-8-6-2-2">
                  <text:number>2.</text:number>
                  <text:p text:style-name="al">Een cliënt houdt recht op een lopende voorziening verstrekt op grond van de verordening jeugdhulp gemeente Waalwijk 2021, totdat het college een nieuw besluit heeft genomen waarbij het besluit waarmee deze voorziening is verstrekt, wordt ingetrokken.</text:p>
                </text:list-item>
                <text:list-item text:style-override="id1-3-2-2-8-6-2-3">
                  <text:number>3.</text:number>
                  <text:p text:style-name="al">Aanvragen die zijn ingediend voor 1 januari 2023 onder de verordening jeugdhulp gemeente Waalwijk 2021 en waarop nog niet is beslist na het vaststellen van deze verordening, worden afgehandeld krachtens de verordening 2023.</text:p>
                </text:list-item>
                <text:list-item text:style-override="id1-3-2-2-8-6-2-4">
                  <text:number>4.</text:number>
                  <text:p text:style-name="al">Van het in het derde lid gestelde kan ten gunste van de cliënt worden afgeweken.</text:p>
                </text:list-item>
                <text:list-item text:style-override="id1-3-2-2-8-6-2-5">
                  <text:number>5.</text:number>
                  <text:p text:style-name="al">Beslissing op bezwaarschriften tegen een besluit op grond van de verordening jeugdhulp gemeente Waalwijk 2021, geschiedt op grond van de verordening jeugdhulp gemeente Waalwijk 2021 die ten aanzien van de betreffende zaak zijn rechtskracht behoudt.</text:p>
                </text:list-item>
              </text:list>
            </text:section>
            <text:section text:name="artikel_id1-3-2-2-8-7" text:style-name="artikel">
              <text:p text:style-name="artikel_kop_titel"><text:span text:style-name="artikel_kop_label">Artikel</text:span> <text:span text:style-name="artikel_kop_nr">8.6 Inwerkingtreding</text:span> </text:p>
              <text:list text:style-name="id1-3-2-2-8-7-2">
                <text:list-item text:style-override="id1-3-2-2-8-7-2-1">
                  <text:number>1.</text:number>
                  <text:p text:style-name="al">Deze verordening treedt in werking op 1 januari 2023.</text:p>
                </text:list-item>
                <text:list-item text:style-override="id1-3-2-2-8-7-2-2">
                  <text:number>2.</text:number>
                  <text:p text:style-name="al">Deze verordening wordt aangehaald als: Verordening jeugdhulp gemeente Waalwijk 2023.</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zijn openbare vergadering van 15 december 2022.</text:span></text:p>
          </text:section>
          <text:section text:name="ondertekening_id1-3-2-3-3">
            <text:p><text:span text:style-name="functie"/></text:p>
            <text:p> De Raad van Waalwijk</text:p>
            <text:p><text:span text:style-name="ondertekening_naam"><text:span text:style-name="voornaam">De griffier, De voorzitter, </text:span><text:span text:style-name="achternaam"/></text:span></text:p>
            <text:p>Jeske W.M. Louer, Sacha C.A.M. Ausems </text:p>
          </text:section>
        </text:section>
        <text:section text:name="bijlage_id1-3-2-4" text:style-name="bijlage">
          <text:p text:style-name="bijlage_top"/>
          <text:p text:style-name="artikel_kop_titel"><text:span text:style-name="label"> Toelichting op de verordening jeugdhulp </text:span> </text:p>
          <text:p text:style-name="al">
          <text:span text:style-name="nadrukvet">
            <text:span text:style-name="nadrukcur">Hoofdstuk 1 - Algemene bepalingen</text:span>
          </text:span>
        </text:p>
          <text:p text:style-name="al"/>
          <text:p text:style-name="al">
          <text:span text:style-name="nadrukvet">Artikel 1.1 Begripsbepalingen</text:span>
        </text:p>
          <text:p text:style-name="al">a. Een andere voorziening is een voorziening die de jeugdige kan ontvangen op grond van een andere wet dan de Jeugdwet, bijvoorbeeld de Wmo 2015, de Zorgverzekeringswet (Zvw) of de Wet langdurige zorg (Wlz).</text:p>
          <text:p text:style-name="al">g.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m. De definitie van ‘pgb’ is opgenomen omdat de afkorting pgb in het spraakgebruik inmiddels meer is ingeburgerd dan voluit ‘persoonsgebonden budget’.</text:p>
          <text:p text:style-name="al">p.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p text:style-name="al">y. Pgb vertegenwoordiger is een door de pgb-houder gemachtigde natuurlijke persoon of rechtspersoon dan wel een door de rechter benoemde wettelijke vertegenwoordiger die de aan het persoonsgebonden budget verbonden taken op zich neemt. </text:p>
          <text:p text:style-name="al"/>
          <text:p text:style-name="al">
          <text:span text:style-name="nadrukvet">
            <text:span text:style-name="nadrukcur">Hoofdstuk 2 - Vormen van jeugdhulp</text:span>
          </text:span>
        </text:p>
          <text:p text:style-name="al"/>
          <text:p text:style-name="al">
          <text:span text:style-name="nadrukvet">Artikel 2.1 Overige voorzieninge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Het vijf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Het eerste lid geeft aan dat in eerste instantie ouders zelf verantwoordelijk zijn voor het vervoer van de jeugdige naar de jeugdhulpaanbieder. In het tweede lid staan twee criteria waaronder het college een vervoersvoorziening toekent naar dagbehandeling of dagbegeleiding. Met betrekking tot de beoordeling van de zelfredzaamheid is de financiële situatie van ouders niet de enige grondslag om een vervoersvoorziening toe te kennen (lid 3). In lid vier staat dat een vervoersvoorziening altijd tijdelijk is en in lid zes staat dat het college onder meer de uitbetaling van de vergoeding alsmede de tijdsduur van de vervoersvoorziening danwel de hoogte vergoeding bepaalt. </text:p>
          <text:p text:style-name="al"/>
          <text:p text:style-name="al">
          <text:span text:style-name="nadrukvet">
            <text:span text:style-name="nadrukcur">Hoofdstuk 3 - Toegang</text:span>
          </text:span>
        </text:p>
          <text:p text:style-name="al"/>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
          <text:span text:style-name="nadrukvet">Artikel 3.2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In die gevallen dient de huisarts, medisch specialist en jeugdarts de jeugdige naar de Toegang te verwijzen. De Toegang zorgt voor verwijzing naar het samenwerkingsverband dat is gecontracteerd voor hoog specialistische hulp.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Waalwijk.</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De steekproeven die worden bedoeld in lid 2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
            <text:span text:style-name="nadrukcur">Hoofdstuk 4 - Procedure toegang jeugdhulp via gemeente</text:span>
          </text:span>
        </text:p>
          <text:p text:style-name="al"/>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Aanvraag</text:span>
        </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 Alleen als uit het onderzoek blijkt dat er een noodzaak is voor hoog specialistische jeugdhulp wordt de jeugdige door de Team WijZ doorverwezen naar het samenwerkingsverband hoog specialistische jeugdhulp hoog specialistische hulp. Het samenwerkingsverband hoog specialistische jeugdhulp hoog specialistische jeugdhulp bepaalt de aard en omvang van de hoog specialistische jeugdhulp. In alle andere gevallen bepaalt de Team WijZ de aard en omvang van de jeugdzorg en stuurt de gemeente een beschikking met een Plan van Aanpak als bijlage. Samen kijken Team WijZ en gezaghebbende ouder(s) en/of de jeugdige welke aanbieder het beste bij de problematiek van de jeugdige past. De uitkomsten van het onderzoek worden vastgelegd in een Plan van Aanpak. In de Beleidsregels en het Besluit kan het college deze procedure nader uitwerken. Het is mogelijk (via de reguliere procedure) hier bezwaar tegen te maken. De afhandeling van bezwaarzaken wordt afgehandeld door de afdeling Juridische Zaken van de gemeente Waalwijk. </text:p>
          <text:p text:style-name="al"/>
          <text:p text:style-name="al">
          <text:span text:style-name="nadrukvet"> Artikel 4.3 Vooronderzoek</text:span>
        </text:p>
          <text:p text:style-name="al">Na ontvangst van de aanvraag start het (voor)onderzoek. Het tweede lid dient ter voorbereiding van het gesprek. Hierbij worden voor het onderzoek belangrijke gegevens in kaart gebracht, zodat:</text:p>
          <text:p text:style-name="al">- cliënten niet worden belast met vragen over informatie die bij de gemeente al bekend is,</text:p>
          <text:p text:style-name="al">- en een goede afstemming mogelijk is met eventuele andere voorzieningen op het gebied van zorg, onderwijs, maatschappelijke ondersteuning of werk en inkomen. </text:p>
          <text:p text:style-name="al">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aanvraag meer of minder uitgebreid zijn en omvat ook de uitnodiging voor het gesprek.</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4 Gesprek</text:span>
        </text:p>
          <text:p text:style-name="al">Voor een zorgvuldig te nemen besluit is het van belang dat alle feiten en omstandigheden van de aan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4.5 Verslag</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vormvrij (tweede lid).</text:p>
          <text:p text:style-name="al"/>
          <text:p text:style-name="al">
          <text:span text:style-name="nadrukvet">Artikel 4.6 Inhoud beschikking</text:span>
        </text:p>
          <text:p text:style-name="al">Indien de jeugdige of zijn ouders een aanvraag bij het college indienen,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
          <text:span text:style-name="nadrukvet">Artikel 4.7 Regels pgb</text:span>
        </text:p>
          <text:p text:style-name="al">Jeugdigen of hun ouders dienen zelf bij te 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Een Toegangsprofessional stelt vast of de ouder(s) (of diens vertegenwoordiger) voldoende regievaardig is voor het uitvoeren van de taken die behoren bij het persoonsgebonden budget. Indien de ouder(s) of de vertegenwoordiger voldoende regievaardig is kan de gecontracteerde partij (het Consortium) gevraagd worden om een expertadvies voor de bepaling van de aard en omvang van de voorziening. In een Plan van Aanpak worden de te behalen resultaten, de aard en omvang van de benodigde zorg vastgelegd.</text:p>
          <text:p text:style-name="al">Het vijfde lid berust op artikel 2.9, onder c, van de wet. In deze wetsbepaling staat dat in de verordening in ieder geval wordt bepaald op welke wijze de hoogte van een pgb wordt vastgesteld. </text:p>
          <text:p text:style-name="al">Bij het vijfde lid, sub e staat dat er voor reguliere en micro aanbieders andere tarieven gelden dan voor zorgverleners uit het sociale netwerk van de jeugdige en ouders (informele zorgverleners). </text:p>
          <text:p text:style-name="al">Voor informele zorgverleners geldt vanaf 1 januari 2022 een tarief van 125% van het wettelijk minimumloon. Wij indexeren deze bedragen jaarlijks uitgaande van het indexeringspercentage van de Wml van 1 juli van het voorafgaande jaar. In lid 10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In lid 12 lid staat dat de voorziening die met pgb betaald wordt van goede kwaliteit is. 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Omtrent het 19<text:span text:style-name="sup">e</text:span>  lid: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mog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ikel 4.8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
            <text:span text:style-name="nadrukcur">Hoofdstuk 5 - Toezicht en handhaving</text:span>
          </text:span>
        </text:p>
          <text:p text:style-name="al"/>
          <text:p text:style-name="al">
          <text:span text:style-name="nadrukvet">Artikel 5.1 Nieuwe feiten en omstandigheden, herziening, intrekking of terugvordering</text:span>
        </text:p>
          <text:p text:style-name="al"/>
          <text:p text:style-name="al">
          <text:span text:style-name="nadrukcur">Lid 1 </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wordt geëist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Zowel gecontracteerde als pgb-jeugdhulp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
            <text:span text:style-name="nadrukcur">Hoofdstuk 7 - Inspraak</text:span>
          </text:span>
        </text:p>
          <text:p text:style-name="al"/>
          <text:p text:style-name="al">
          <text:span text:style-name="nadrukvet">Artikel 7.1 Betrekken van ingezetenen bij het beleid</text:span>
        </text:p>
          <text:p text:style-name="al">In dit artikel zijn bepalingen opgenomen over de medezeggenschap bij de gemeente. De mogelijkheid tot medezeggenschap tegenover de jeugdhulp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sluit en Beleidsregels</text:span>
        </text:p>
          <text:p text:style-name="al">In dit artikel wordt bepaald dat er beleidsregels/nadere regels jeugdhulp gemeente Waalwijk worden vastgesteld. Deze documenten bevatten richtlijnen over de uitvoering van deze verordening. Deze omvatten ook de omvang van de diverse (financiële) verstrekkingen voor met name het pgb.</text:p>
          <text:p text:style-name="al"/>
          <text:p text:style-name="al">
          <text:span text:style-name="nadrukvet">Artikel 8.5 Intrekkingen oude verordening </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81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8.1.1, vierde lid, van de Jeugdwet]|[1.0:c:BWBR0034925&amp;artikel=8.1.1&amp;lid=4&amp;g=2022-08-01</meta:user-defined>
    <meta:user-defined meta:name="DC.source">Jeugdwet]|[1.0:c:BWBR0034925&amp;g=2022-08-01</meta:user-defined>
    <meta:user-defined meta:name="OVERHEIDop.referentienummer">2022/052</meta:user-defined>
    <meta:user-defined meta:name="DCTERMS.alternative">Verordening jeugdhulp gemeente Waalwijk 2023</meta:user-defined>
    <dc:language>nl</dc:language>
    <meta:user-defined meta:name="OVERHEIDop.locatietype/OVERHEIDop.gebiedsmarkering">Gemeente</meta:user-defined>
    <meta:user-defined meta:name="DC.title">Verordening jeugdhulp gemeente Waalwijk 2023</meta:user-defined>
    <meta:user-defined meta:name="DCTERMS.W3CDTF/DCTERMS.available">2022-12-22</meta:user-defined>
    <meta:user-defined meta:name="DCTERMS.W3CDTF/OVERHEIDop.jaargang">2022</meta:user-defined>
    <meta:user-defined meta:name="OVERHEIDop.publicationIssue">568196</meta:user-defined>
    <meta:user-defined meta:name="OVERHEIDop.betreftRegeling">CVDR687583_1</meta:user-defined>
    <meta:user-defined meta:name="xs:date/OVERHEIDop.startdatum">2023-01-01</meta:user-defined>
    <meta:user-defined meta:name="OVERHEIDop.GmbID/DC.identifier">gmb-2022-568196</meta:user-defined>
    <meta:user-defined meta:name="OVERHEIDop.versieInformatie"/>
  </office:meta>
</office:document-meta>
</file>