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traat 4, 2022-09137, aanbrengen van technische dakkapellen ten behoeve van in- en uitlaat luchtstromen van de ventilatie installatie, ingekom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traat 4, 2022-09137, aanbrengen van technische dakkapellen ten behoeve van in- en uitlaat luchtstromen van de ventilatie installatie, ingekomen 14 december 2022</meta:user-defined>
    <meta:user-defined meta:name="DCTERMS.W3CDTF/DCTERMS.available">2022-12-22</meta:user-defined>
    <meta:user-defined meta:name="DCTERMS.W3CDTF/OVERHEIDop.jaargang">2022</meta:user-defined>
    <meta:user-defined meta:name="OVERHEIDop.publicationIssue">568194</meta:user-defined>
    <meta:user-defined meta:name="OVERHEIDop.GmbID/DC.identifier">gmb-2022-568194</meta:user-defined>
    <meta:user-defined meta:name="OVERHEIDop.versieInformatie"/>
  </office:meta>
</office:document-meta>
</file>