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Dijkweg 16 het vergroten van de berging, plaatsen van zonnepanelen en 1 nieuw ko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Dijkweg 16 OV20220829 het vergroten van de berging, plaatsen van zonnepanelen en 1 nieuw kozijn (22 september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1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Dijkweg 16 het vergroten van de berging, plaatsen van zonnepanelen en 1 nieuw kozijn</meta:user-defined>
    <meta:user-defined meta:name="DCTERMS.W3CDTF/DCTERMS.available">2022-12-22</meta:user-defined>
    <meta:user-defined meta:name="DCTERMS.W3CDTF/OVERHEIDop.jaargang">2022</meta:user-defined>
    <meta:user-defined meta:name="OVERHEIDop.publicationIssue">568192</meta:user-defined>
    <meta:user-defined meta:name="OVERHEIDop.GmbID/DC.identifier">gmb-2022-568192</meta:user-defined>
    <meta:user-defined meta:name="OVERHEIDop.versieInformatie"/>
  </office:meta>
</office:document-meta>
</file>