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anderen garagedeur, Panorama 75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48</text:p>
            <text:p text:style-name="common-al">Omschrijving: veranderen garagedeur</text:p>
            <text:p text:style-name="common-al">Adres: Panorama 75 5629TT Eindhoven</text:p>
            <text:p text:style-name="common-al">Datum ontvangst: 18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819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9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9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48</meta:user-defined>
    <meta:user-defined meta:name="DCTERMS.abstract">veranderen garagedeur</meta:user-defined>
    <dc:language>nl</dc:language>
    <meta:user-defined meta:name="OVERHEIDop.locatietype/OVERHEIDop.gebiedsmarkering">Punt</meta:user-defined>
    <meta:user-defined meta:name="DC.title">Ingediende aanvraag omgevingsvergunning: veranderen garagedeur, Panorama 75 5629TT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190</meta:user-defined>
    <meta:user-defined meta:name="OVERHEIDop.GmbID/DC.identifier">gmb-2022-568190</meta:user-defined>
    <meta:user-defined meta:name="OVERHEIDop.versieInformatie"/>
  </office:meta>
</office:document-meta>
</file>