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persfintsje 28 te Terherne: aanvraag vergunning veranderen van de gevel (OV 20220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feb-2022 is een aanvraag om een omgevingsvergunning binnengekomen voor deze locatie. Het gaat om het veranderen van de 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81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upersfintsje 28 te Terherne: aanvraag vergunning veranderen van de gevel (OV 20220067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19</meta:user-defined>
    <meta:user-defined meta:name="OVERHEIDop.GmbID/DC.identifier">gmb-2022-56819</meta:user-defined>
    <meta:user-defined meta:name="OVERHEIDop.versieInformatie"/>
  </office:meta>
</office:document-meta>
</file>