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ning aan Theo van Doesburglaan 23, 2343LR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Theo van Doesburglaan 23, 2343LR Oegstgeest - uitbreiden van een woning (19-12-2022/ 7472587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6818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8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8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5627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Aanvraag omgevingsvergunning voor het uitbreiden van een woning aan Theo van Doesburglaan 23, 2343LR Oegstgees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68187</meta:user-defined>
    <meta:user-defined meta:name="OVERHEIDop.GmbID/DC.identifier">gmb-2022-568187</meta:user-defined>
    <meta:user-defined meta:name="OVERHEIDop.versieInformatie"/>
  </office:meta>
</office:document-meta>
</file>