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ldenbarneveltlaan 17, 2022-09135, uitrit ten behoeve van nummer 17 waar reeds vanuit de bestemming voorzien is in parkeren, uitrit is reeds aanwezig en behoeft geen nadere aanleg,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Oldenbarneveltlaan 17, 2022-09135, uitrit ten behoeve van nummer 17 waar reeds vanuit de bestemming voorzien is in parkeren, uitrit is reeds aanwezig en behoeft geen nadere aanleg, ingekomen 14 december 2022</meta:user-defined>
    <meta:user-defined meta:name="DCTERMS.W3CDTF/DCTERMS.available">2022-12-22</meta:user-defined>
    <meta:user-defined meta:name="DCTERMS.W3CDTF/OVERHEIDop.jaargang">2022</meta:user-defined>
    <meta:user-defined meta:name="OVERHEIDop.publicationIssue">568184</meta:user-defined>
    <meta:user-defined meta:name="OVERHEIDop.GmbID/DC.identifier">gmb-2022-568184</meta:user-defined>
    <meta:user-defined meta:name="OVERHEIDop.versieInformatie"/>
  </office:meta>
</office:document-meta>
</file>