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anvullende bekostiging nieuwe groene schoolpleinen</text:p>
      <text:section text:name="regeling_id1-3-2" text:style-name="regeling">
        <text:section text:name="aanhef_id1-3-2-1" text:style-name="aanhef">
          <text:section text:name="preambule_id1-3-2-1-1" text:style-name="preambule">
            <text:p text:style-name="al">Het college van burgemeester en wethouders besluit, </text:p>
            <text:p text:style-name="al"/>
            <text:p text:style-name="al">
            <text:span text:style-name="nadrukvet">gelet op:</text:span>
          </text:p>
            <text:p text:style-name="al">gelet op artikel 128/129 van de Wet op het primair onderwijs en artikel 123/124 van de Wet op de expertisecentra; </text:p>
            <text:p text:style-name="al">gelet op artikel 5 van de Gemeentewet;</text:p>
            <text:p text:style-name="al">gelet op hoofdstuk 4 van de Algemene wet;</text:p>
            <text:p text:style-name="al">
            <text:span text:style-name="nadrukvet">overwegende dat:</text:span>
          </text:p>
            <text:p text:style-name="al">Bij de vaststelling op 23 september 2021 van het Integraal Huisvestingsplan (IHP) 3e fase, de raad per jaar € 125.000 investeringsbudget beschikbaar stelt als aanvullende investering op de aanleg van nieuwe groene en gezonde schoolpleinen. </text:p>
            <text:p text:style-name="al"/>
            <text:p text:style-name="al">vast te stellen het:</text:p>
            <text:p text:style-name="al"/>
            <text:p text:style-name="al">
            <text:span text:style-name="nadrukvet">Uitvoeringsbesluit ‘Aanvullende bekostiging nieuwe groene schoolplein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text:number>
                <text:p text:style-name="al">College: college van burgemeester en wethouders van Alkmaar;</text:p>
              </text:list-item>
              <text:list-item text:style-override="id1-3-2-2-1-2-2">
                <text:number>•</text:number>
                <text:p text:style-name="al">Groen schoolplein: een plein waar met natuurlijke elementen zoals planten, struiken, bomen en (eventueel) takken en boomstammen, een speelomgeving aanwezig is waar kinderen uitgedaagd worden te spelen en te leren in en met deze natuurlijke elementen. Een groen schoolplein draagt bij aan biodiversiteit en klimaatadaptatie (tegengaan hittestress en wateroverlast); </text:p>
              </text:list-item>
              <text:list-item text:style-override="id1-3-2-2-1-2-3">
                <text:number>•</text:number>
                <text:p text:style-name="al">Schoolbestuur: bevoegd gezag van een volgens de Wet op het primair onderwijs, de Wet op de expertisecentra bekostigde in de gemeente Alkmaar gelegen openbare of bijzondere school, of, voor zover in de Verordening voorzieningen huisvesting onderwijs 2020 is bepaald, van een nevenvestiging waarvan de hoofdvestiging is gelegen in een andere gemeente;</text:p>
              </text:list-item>
              <text:list-item text:style-override="id1-3-2-2-1-2-4">
                <text:number>•</text:number>
                <text:p text:style-name="al">school: school voor basisonderwijs, speciale school voor basisonderwijs, school voor speciaal onderwijs; </text:p>
              </text:list-item>
              <text:list-item text:style-override="id1-3-2-2-1-2-5">
                <text:number>•</text:number>
                <text:p text:style-name="al">school voor basisonderwijs: een basisschool of een speciale school voor basisonderwijs als bedoeld in artikel 1 van de Wet op het primair onderwijs;</text:p>
              </text:list-item>
              <text:list-item text:style-override="id1-3-2-2-1-2-6">
                <text:number>•</text:number>
                <text:p text:style-name="al">school voor speciaal onderwijs: een school voor speciaal (basis) onderwijs als bedoeld in artikel 1 van de Wet op de expertisecentra of een instelling voor speciaal onderwijs als bedoeld in artikel 8 van de Wet op de expertisecentra;</text:p>
              </text:list-item>
              <text:list-item text:style-override="id1-3-2-2-1-2-7">
                <text:number>•</text:number>
                <text:p text:style-name="al">nevenvestiging: deel van een school dat door de minister ingevolge artikel 85 van de Wet op het primair onderwijs, artikel 76a of artikel 76b van de Wet op de expertisecentra, voor bekostiging in aanmerking is gebracht;</text:p>
              </text:list-item>
              <text:list-item text:style-override="id1-3-2-2-1-2-8">
                <text:number>•</text:number>
                <text:p text:style-name="al">schoolcomplex: een verzamelgebouw waarin 1 of meer scholen zijn gehuisvest en die gezamenlijk gebruik maken van het schoolplein;</text:p>
              </text:list-item>
              <text:list-item text:style-override="id1-3-2-2-1-2-9">
                <text:number>•</text:number>
                <text:p text:style-name="al">vernieuwbouw: renovatie van een schoolgebouw;</text:p>
              </text:list-item>
              <text:list-item text:style-override="id1-3-2-2-1-2-10">
                <text:number>•</text:number>
                <text:p text:style-name="al">beheer: zorg dat het schoolplein in goede staat blijft met de plicht de daartoe nodige werkzaamheden uit te (laten) voeren.</text:p>
              </text:list-item>
            </text:list>
          </text:section>
          <text:section text:name="artikel_id1-3-2-2-2" text:style-name="artikel">
            <text:p text:style-name="artikel_kop_titel"><text:span text:style-name="artikel_kop_label">Artikel</text:span> <text:span text:style-name="artikel_kop_nr">2:</text:span> doel </text:p>
            <text:p text:style-name="al">De aanvullende bekostiging heeft ten doel om te zorgen voor de realisatie van een nieuw schoolplein bij (ver)nieuwbouw van een schoolgebouw voor het (speciaal) basis onderwijs, dat bijdraagt aan een groen, duurzaam, circulair en klimaat-adaptief speelplein voor spelende en schoolgaande kinderen.</text:p>
          </text:section>
          <text:section text:name="artikel_id1-3-2-2-3" text:style-name="artikel">
            <text:p text:style-name="artikel_kop_titel"><text:span text:style-name="artikel_kop_label">Artikel</text:span> <text:span text:style-name="artikel_kop_nr">3:</text:span> aanvullende maatregelen die bijdragen aan een groen schoolplein</text:p>
            <text:list text:style-name="id1-3-2-2-3-2">
              <text:list-item text:style-override="id1-3-2-2-3-2-1">
                <text:number>a.</text:number>
                <text:p text:style-name="al">Aanleg van groen - in de vorm van planten, struiken, bomen – op het schoolplein. Het groen dient daarbij een minimale oppervlakte te beslaan van tenminste 40% van het totale schoolplein en - door de keuze van soorten en variatie van soorten – positief bij te dragen aan biodiversiteit.</text:p>
              </text:list-item>
              <text:list-item text:style-override="id1-3-2-2-3-2-2">
                <text:number>b.</text:number>
                <text:p text:style-name="al">Aanleg van een moestuin of kweekkas op het schoolplein. </text:p>
              </text:list-item>
              <text:list-item text:style-override="id1-3-2-2-3-2-3">
                <text:number>c.</text:number>
                <text:p text:style-name="al">Aanleg van groen en aanvullende voorzieningen (zoals bijvoorbeeld nestkasten, insectenhotels) positief gericht op biodiversiteit (variatie in flora en fauna) op het schoolplein of aan schoolgevels gelegen langs het schoolplein.</text:p>
              </text:list-item>
              <text:list-item text:style-override="id1-3-2-2-3-2-4">
                <text:number>d.</text:number>
                <text:p text:style-name="al">Aanleg, in combinatie met a en b, van natuurlijke speelaanleidingen (zoals van wilgentenen, boomstammen e.d.). Speeltoestellen komen niet in aanmerking komen voor een financiële bijdrage. </text:p>
              </text:list-item>
              <text:list-item text:style-override="id1-3-2-2-3-2-5">
                <text:number>e.</text:number>
                <text:p text:style-name="al">Voorzieningen die nodig zijn voor een duurzaam onderhoud van het groene schoolplein (regenton, tuingereedschap e.d.). </text:p>
              </text:list-item>
              <text:list-item text:style-override="id1-3-2-2-3-2-6">
                <text:number>f.</text:number>
                <text:p text:style-name="al">Voorzieningen voor buiteneducatie/onderwijs op een groen schoolplein, zoals bv het aanbrengen van een buitenklas of -theater. </text:p>
              </text:list-item>
              <text:list-item text:style-override="id1-3-2-2-3-2-7">
                <text:number>g.</text:number>
                <text:p text:style-name="al">Kosten voor het ontwerp van het groene schoolplein. </text:p>
              </text:list-item>
            </text:list>
          </text:section>
          <text:section text:name="artikel_id1-3-2-2-4" text:style-name="artikel">
            <text:p text:style-name="artikel_kop_titel"><text:span text:style-name="artikel_kop_label">Artikel</text:span> <text:span text:style-name="artikel_kop_nr">4:</text:span> datum indienen aanvraag </text:p>
            <text:p text:style-name="al">Voor 1 februari van het jaar voorafgaande aan het jaar waarin de renovatie of nieuwbouw van het schoolgebouw of schoolcomplex wordt opgeleverd.</text:p>
          </text:section>
          <text:section text:name="artikel_id1-3-2-2-5" text:style-name="artikel">
            <text:p text:style-name="artikel_kop_titel"><text:span text:style-name="artikel_kop_label">Artikel</text:span> <text:span text:style-name="artikel_kop_nr">5:</text:span> periode waarvoor voorziening wordt toegekend</text:p>
            <text:p text:style-name="al">De voorziening wordt toegekend in het jaar waarin het vergroenen van het schoolplein is of wordt gerealiseerd. </text:p>
          </text:section>
          <text:section text:name="artikel_id1-3-2-2-6" text:style-name="artikel">
            <text:p text:style-name="artikel_kop_titel"><text:span text:style-name="artikel_kop_label">Artikel</text:span> <text:span text:style-name="artikel_kop_nr">6:</text:span> criteria voor het vaststellen van een voorziening </text:p>
            <text:p text:style-name="al">De voorziening staat open voor schoolbesturen van alle hoofd- en nevenvestigingen voor het basis en speciaal (basis) onderwijs binnen de gemeentegrenzen Alkmaar (waaronder ook de nevenvestigingen met een hoofdvestiging in een andere gemeente) voor zover deze scholen:</text:p>
            <text:list text:style-name="id1-3-2-2-6-3">
              <text:list-item text:style-override="id1-3-2-2-6-3-1">
                <text:number>a.</text:number>
                <text:p text:style-name="al">zijn opgenomen in een door de raad vastgesteld Integraal huisvestingsplan (IHP) van de gemeente Alkmaar;</text:p>
              </text:list-item>
              <text:list-item text:style-override="id1-3-2-2-6-3-2">
                <text:number>b.</text:number>
                <text:p text:style-name="al">in aanmerking komen voor renovatie of (ver)nieuwbouw;</text:p>
              </text:list-item>
              <text:list-item text:style-override="id1-3-2-2-6-3-3">
                <text:number>c.</text:number>
                <text:p text:style-name="al">nog niet zijn opgeleverd.</text:p>
              </text:list-item>
            </text:list>
          </text:section>
          <text:section text:name="artikel_id1-3-2-2-7" text:style-name="artikel">
            <text:p text:style-name="artikel_kop_titel"><text:span text:style-name="artikel_kop_label">Artikel</text:span> <text:span text:style-name="artikel_kop_nr">7:</text:span> wijze waarop de voorziening wordt toegekend </text:p>
            <text:list text:style-name="id1-3-2-2-7-2">
              <text:list-item text:style-override="id1-3-2-2-7-2-1">
                <text:number>a.</text:number>
                <text:p text:style-name="al">op basis van het aantal leerlingen basis (speciaal) onderwijs van de voorziening waar het plein is gelegen en de daaraan gekoppelde ruimtebehoefte voor een schoolplein, conform de daarvoor opgenomen berekening in de Verordening voorzieningen huisvesting onderwijs 2020, gemeente Alkmaar;</text:p>
              </text:list-item>
              <text:list-item text:style-override="id1-3-2-2-7-2-2">
                <text:number>b.</text:number>
                <text:p text:style-name="al">door middel van het overleggen van een inrichtingsplan, waarin de inrichting van het schoolplein nader wordt toegelicht en waaruit blijkt hoe het nieuwe schoolplein groen wordt uitgevoerd met de maatregelen zoals genoemd onder artikel 3. </text:p>
              </text:list-item>
              <text:list-item text:style-override="id1-3-2-2-7-2-3">
                <text:number>c.</text:number>
                <text:p text:style-name="al">een concrete kostenraming waaruit de aanvullende maatregelen van het groene schoolplein zoals genoemd onder artikel 3 blijkt. </text:p>
              </text:list-item>
            </text:list>
          </text:section>
          <text:section text:name="artikel_id1-3-2-2-8" text:style-name="artikel">
            <text:p text:style-name="artikel_kop_titel"><text:span text:style-name="artikel_kop_label">Artikel</text:span> <text:span text:style-name="artikel_kop_nr">8:</text:span> investeringsplafond</text:p>
            <text:list text:style-name="id1-3-2-2-8-2">
              <text:list-item text:style-override="id1-3-2-2-8-2">
                <text:number>1.</text:number>
                <text:p text:style-name="al">Het investeringsplafond dat door de raad is vastgesteld bedraagt € 125.000 per begrotingsjaar.</text:p>
              </text:list-item>
              <text:list-item text:style-override="id1-3-2-2-8-3">
                <text:number>2.</text:number>
                <text:p text:style-name="al">Het beschikbare bedrag wordt verdeeld over alle aanvragen die voor toekenning in aanmerking komen met een maximum van € 62.500 per school of schoolcomplex.</text:p>
              </text:list-item>
              <text:list-item text:style-override="id1-3-2-2-8-4">
                <text:number>3.</text:number>
                <text:p text:style-name="al">Wanneer het investeringsplafond wordt overschreden, wordt de toekenning zoals genoemd in artikel 7 aangepast naar rato van de berekeningseenheid.</text:p>
              </text:list-item>
            </text:list>
          </text:section>
          <text:section text:name="artikel_id1-3-2-2-9" text:style-name="artikel">
            <text:p text:style-name="artikel_kop_titel"><text:span text:style-name="artikel_kop_label">Artikel</text:span> <text:span text:style-name="artikel_kop_nr">9:</text:span> maximale bekostiging</text:p>
            <text:list text:style-name="id1-3-2-2-9-2">
              <text:list-item text:style-override="id1-3-2-2-9-2">
                <text:number>1.</text:number>
                <text:p text:style-name="al">De kosten voor het bepaalde in artikel 3 onder a t/m d zijn maximaal 75% van de totale uitgaven.</text:p>
              </text:list-item>
              <text:list-item text:style-override="id1-3-2-2-9-3">
                <text:number>2.</text:number>
                <text:p text:style-name="al">De kosten voor het bepaalde in artikel 3 onder e (onderhoud) zijn maximaal € 500.</text:p>
              </text:list-item>
              <text:list-item text:style-override="id1-3-2-2-9-4">
                <text:number>3.</text:number>
                <text:p text:style-name="al">De kosten voor het bepaalde in artikel 3 onder f (voorzieningen voor buiteneducatie/onderwijs) zijn maximaal van 10% van de totale uitgaven.</text:p>
              </text:list-item>
              <text:list-item text:style-override="id1-3-2-2-9-5">
                <text:number>4.</text:number>
                <text:p text:style-name="al">De kosten voor het bepaalde in artikel 3 onder g (kosten van ontwerp) zijn maximaal 8% van de totale uitgaven.</text:p>
              </text:list-item>
              <text:list-item text:style-override="id1-3-2-2-9-6">
                <text:number>5.</text:number>
                <text:p text:style-name="al">Het totaal van de te verlenen aanvullende investering bedraagt maximaal € 62.500.</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bekostiging wordt geweigerd als:</text:p>
            <text:list text:style-name="id1-3-2-2-10-3">
              <text:list-item text:style-override="id1-3-2-2-10-3-1">
                <text:number>a.</text:number>
                <text:p text:style-name="al">niet wordt voldaan aan het bepaalde van deze uitvoeringsregels;</text:p>
              </text:list-item>
              <text:list-item text:style-override="id1-3-2-2-10-3-2">
                <text:number>b.</text:number>
                <text:p text:style-name="al">de aanvraag een speeltoestel betreft anders dan een natuurlijke speelaanleiding;</text:p>
              </text:list-item>
              <text:list-item text:style-override="id1-3-2-2-10-3-3">
                <text:number>c.</text:number>
                <text:p text:style-name="al">eerder op basis van deze regeling een subsidie ter beschikking is gesteld;</text:p>
              </text:list-item>
              <text:list-item text:style-override="id1-3-2-2-10-3-4">
                <text:number>d.</text:number>
                <text:p text:style-name="al">de aanvraag ziet op voorzieningen in de huisvesting als bedoeld in artikel 2 van de Verordening voorzieningen huisvesting onderwijs gemeente Alkmaar; </text:p>
              </text:list-item>
              <text:list-item text:style-override="id1-3-2-2-10-3-5">
                <text:number>e.</text:number>
                <text:p text:style-name="al">de aanvraag betrekking heeft op de kosten voor het beheer van het groene schoolplein.</text:p>
              </text:list-item>
            </text:list>
          </text:section>
          <text:section text:name="artikel_id1-3-2-2-11" text:style-name="artikel">
            <text:p text:style-name="artikel_kop_titel"><text:span text:style-name="artikel_kop_label">Artikel</text:span> <text:span text:style-name="artikel_kop_nr">11</text:span> verplichtingen</text:p>
            <text:p text:style-name="al">Aan deze aanvullende bekostiging zijn de volgende verplichtingen verbonden:</text:p>
            <text:list text:style-name="id1-3-2-2-11-3">
              <text:list-item text:style-override="id1-3-2-2-11-3-1">
                <text:number>1.</text:number>
                <text:p text:style-name="al">het beheer en het onderhoud van het groene en gezonde schoolplein is voor rekening en risico van het schoolbestuur/schoolvestiging;</text:p>
              </text:list-item>
              <text:list-item text:style-override="id1-3-2-2-11-3-2">
                <text:number>2.</text:number>
                <text:p text:style-name="al">speelelementen op het schoolplein dienen te voldoen aan het Warenwetbesluit attractie- en speeltoestellen.</text:p>
              </text:list-item>
            </text:list>
          </text:section>
          <text:section text:name="artikel_id1-3-2-2-12" text:style-name="artikel">
            <text:p text:style-name="artikel_kop_titel"><text:span text:style-name="artikel_kop_label">Artikel</text:span> <text:span text:style-name="artikel_kop_nr">11:</text:span> betaling en voorschotten</text:p>
            <text:p text:style-name="al">De betaling van de aanvullende bekostiging vindt plaatst binnen zes weken na vaststelling bij beschikking. </text:p>
          </text:section>
          <text:section text:name="artikel_id1-3-2-2-13" text:style-name="artikel">
            <text:p text:style-name="artikel_kop_titel"><text:span text:style-name="artikel_kop_label">Artikel</text:span> <text:span text:style-name="artikel_kop_nr">12:</text:span> vervreemding</text:p>
            <text:p text:style-name="al">Vervreemding door het schoolbestuur van op basis van deze toegekende voorzieningen, is niet toegestaan zonder toestemming van het college, tenzij sprake is van een overdracht van voorzieningen aan een ander schoolbestuur als gevolg van samenvoeging van het betreffende schoolbestuur met een ander schoolbestuur.</text:p>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
                <text:number>1.</text:number>
                <text:p text:style-name="al">Deze regeling treedt in werking op de dag na bekendmaking en werkt terug tot en met 1 januari 2022.</text:p>
              </text:list-item>
              <text:list-item text:style-override="id1-3-2-2-14-3">
                <text:number>2.</text:number>
                <text:p text:style-name="al">De regeling wordt aangehaald als: Uitvoeringsbesluit aanvullende bekostiging nieuwe groene schoolpleinen.</text:p>
              </text:list-item>
            </text:list>
          </text:section>
        </text:section>
        <text:section text:name="regeling-sluiting_id1-3-2-3" text:style-name="regeling-sluiting">
          <text:section text:name="ondertekening_id1-3-2-3-1">
            <text:p><text:span text:style-name="functie">Alkmaar, 6 december 2022</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mw. drs. A.M.C.G. (Anja) Schouten, burgemeester</text:span></text:p>
          </text:section>
          <text:section text:name="ondertekening_id1-3-2-3-4">
            <text:p><text:span text:style-name="functie"/></text:p>
            <text:p><text:span text:style-name="functie">dhr. R.M. (Robert) Reu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818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8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8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Ruimte en infrastructuur | Organisatie en beleid</meta:user-defined>
    <meta:user-defined meta:name="DC.source">artikel 128 van de Wet op het primair onderwijs]|[1.0:c:BWBR0003420&amp;artikel=128&amp;g=2022-08-01</meta:user-defined>
    <meta:user-defined meta:name="DC.source">artikel 129 van de Wet op het primair onderwijs]|[1.0:c:BWBR0003420&amp;artikel=129&amp;g=2022-08-01</meta:user-defined>
    <meta:user-defined meta:name="DC.source">artikel 123 van de Wet op de expertisecentra]|[1.0:c:BWBR0003549&amp;artikel=123&amp;g=2022-08-01</meta:user-defined>
    <meta:user-defined meta:name="DC.source">artikel 124 van de Wet op de expertisecentra]|[1.0:c:BWBR0003549&amp;artikel=124&amp;g=2022-08-01</meta:user-defined>
    <meta:user-defined meta:name="DC.source">artikel 5 van de Gemeentewet]|[1.0:c:BWBR0005416&amp;artikel=5&amp;g=2022-11-05</meta:user-defined>
    <meta:user-defined meta:name="DC.source">hoofdstuk 4 van de Algemene wet bestuursrecht]|[1.0:c:BWBR0005537&amp;hoofdstuk=4&amp;g=2022-11-05</meta:user-defined>
    <meta:user-defined meta:name="DCTERMS.alternative">Uitvoeringsbesluit aanvullende bekostiging nieuwe groene schoolpleinen</meta:user-defined>
    <dc:language>nl</dc:language>
    <meta:user-defined meta:name="OVERHEIDop.locatietype/OVERHEIDop.gebiedsmarkering">Gemeente</meta:user-defined>
    <meta:user-defined meta:name="DC.title">Uitvoeringsbesluit aanvullende bekostiging nieuwe groene schoolpleinen</meta:user-defined>
    <meta:user-defined meta:name="DCTERMS.W3CDTF/DCTERMS.available">2022-12-27</meta:user-defined>
    <meta:user-defined meta:name="DCTERMS.W3CDTF/OVERHEIDop.jaargang">2022</meta:user-defined>
    <meta:user-defined meta:name="OVERHEIDop.publicationIssue">568183</meta:user-defined>
    <meta:user-defined meta:name="OVERHEIDop.betreftRegeling">CVDR687581_1</meta:user-defined>
    <meta:user-defined meta:name="xs:date/OVERHEIDop.startdatum">2022-12-28</meta:user-defined>
    <meta:user-defined meta:name="OVERHEIDop.GmbID/DC.identifier">gmb-2022-568183</meta:user-defined>
    <meta:user-defined meta:name="OVERHEIDop.versieInformatie"/>
  </office:meta>
</office:document-meta>
</file>