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50 - het verbouwen van een dragende wand tussen de keuken en woonkamer op de locatie Tuinstraat 18, 1506 VX Zaandam</text:p>
            <text:p text:style-name="common-al">Besluit verzonden: 20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1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5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80</meta:user-defined>
    <meta:user-defined meta:name="OVERHEIDop.GmbID/DC.identifier">gmb-2022-568180</meta:user-defined>
    <meta:user-defined meta:name="OVERHEIDop.versieInformatie"/>
  </office:meta>
</office:document-meta>
</file>