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organiseren van "de Herdenking van het Ontzet van Coevorden en afsluiting herdenkingsjaar"</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20. Het betreft het evenement een "de Herdenking van het Ontzet van Coevorden en afsluiting herdenkingsjaar" welke georganiseerd wordt op 30 december 2022 op de Weeshuiweide in Coevorden.</text:p>
            <text:p text:style-name="common-al"/>
            <text:p text:style-name="common-al">Ontvangen op 20 november 2022</text:p>
            <text:p text:style-name="common-al"/>
            <text:p text:style-name="common-al">Kenmerk: 75775-2022</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0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817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7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Coevorden - Weeshuisweide: voor het organiseren van "de Herdenking van het Ontzet van Coevorden en afsluiting herdenkingsjaar"</meta:user-defined>
    <meta:user-defined meta:name="DCTERMS.W3CDTF/DCTERMS.available">2022-12-22</meta:user-defined>
    <meta:user-defined meta:name="DCTERMS.W3CDTF/OVERHEIDop.jaargang">2022</meta:user-defined>
    <meta:user-defined meta:name="OVERHEIDop.publicationIssue">568179</meta:user-defined>
    <meta:user-defined meta:name="OVERHEIDop.GmbID/DC.identifier">gmb-2022-568179</meta:user-defined>
    <meta:user-defined meta:name="OVERHEIDop.versieInformatie"/>
  </office:meta>
</office:document-meta>
</file>