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SVR00/A/1043 het vervangen van paalschot Stavoren fase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SVR00/A/1043 OV20220940 het vervangen van paalschot Stavoren fase 3 (21 oktober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817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7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7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daging beslissing aanvraag omgevingsvergunning, Stavoren, SVR00/A/1043 het vervangen van paalschot Stavoren fase 3</meta:user-defined>
    <meta:user-defined meta:name="DCTERMS.W3CDTF/DCTERMS.available">2022-12-22</meta:user-defined>
    <meta:user-defined meta:name="DCTERMS.W3CDTF/OVERHEIDop.jaargang">2022</meta:user-defined>
    <meta:user-defined meta:name="OVERHEIDop.publicationIssue">568176</meta:user-defined>
    <meta:user-defined meta:name="OVERHEIDop.GmbID/DC.identifier">gmb-2022-568176</meta:user-defined>
    <meta:user-defined meta:name="OVERHEIDop.versieInformatie"/>
  </office:meta>
</office:document-meta>
</file>