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onnebloemstraat 76 A - OMV.22.11.003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Zonnebloemstraat 76 A, 3051SZ, kappen van 1 boom. Het geanonimiseerde besluit en tekening zijn als bijlage toegevoegd aan de publicatie (datum besluit 19-12-2022, op dezelfde dag verzonden, dossiernummer OMV.22.11.0038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17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7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7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Zonnebloemstraat 76 A - OMV.22.11.00383</meta:user-defined>
    <meta:user-defined meta:name="DCTERMS.W3CDTF/DCTERMS.available">2022-12-22</meta:user-defined>
    <meta:user-defined meta:name="DCTERMS.W3CDTF/OVERHEIDop.jaargang">2022</meta:user-defined>
    <meta:user-defined meta:name="OVERHEIDop.externeBijlage">Zonnebloemstraat 76 A - OMV.22.11.00383|exb-2022-69826</meta:user-defined>
    <meta:user-defined meta:name="OVERHEIDop.externeBijlage">Zonnebloemstraat 76 A - OMV.22.11.00383- tekening|exb-2022-69827</meta:user-defined>
    <meta:user-defined meta:name="OVERHEIDop.publicationIssue">568174</meta:user-defined>
    <meta:user-defined meta:name="OVERHEIDop.GmbID/DC.identifier">gmb-2022-568174</meta:user-defined>
    <meta:user-defined meta:name="OVERHEIDop.versieInformatie"/>
  </office:meta>
</office:document-meta>
</file>