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2-2022 hebben wij een aanvraag reguliere omgevingsvergunning voor het kappen van bomen op het adres Oude Sluisweg Diepenheim, [DPH00C01964] 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2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817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7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7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89413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DC.title">Op 20-12-2022 hebben wij een aanvraag reguliere omgevingsvergunning voor het kappen van bomen op het adres Oude Sluisweg Diepenheim, [DPH00C01964]  ontvangen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72</meta:user-defined>
    <meta:user-defined meta:name="OVERHEIDop.GmbID/DC.identifier">gmb-2022-568172</meta:user-defined>
    <meta:user-defined meta:name="OVERHEIDop.versieInformatie"/>
  </office:meta>
</office:document-meta>
</file>