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uygensweg 2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december 2022 besloten om de beslistermijn voor de aanvraag met zaaknummer OV-2022-0727 voor een omgevingsvergunning op locatie Huygensweg 21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817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7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7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Huygensweg 21 te Schijndel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170</meta:user-defined>
    <meta:user-defined meta:name="OVERHEIDop.GmbID/DC.identifier">gmb-2022-568170</meta:user-defined>
    <meta:user-defined meta:name="OVERHEIDop.versieInformatie"/>
  </office:meta>
</office:document-meta>
</file>