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21 te Bakhuizen: aanvraag vergunning realiseren van een twee-onder-een-kapwoning (OV 2022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feb-2022 is een aanvraag om een omgevingsvergunning binnengekomen voor deze locatie. Het gaat om het realiseren van een twee-onder-een-kap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baan 21 te Bakhuizen: aanvraag vergunning realiseren van een twee-onder-een-kapwoning (OV 20220075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17</meta:user-defined>
    <meta:user-defined meta:name="OVERHEIDop.GmbID/DC.identifier">gmb-2022-56817</meta:user-defined>
    <meta:user-defined meta:name="OVERHEIDop.versieInformatie"/>
  </office:meta>
</office:document-meta>
</file>