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gebruiksduur voor tijdelijke huisvesting (portacabin) voor  ontvangen corona-patiënten- Werkerlaan 154 [zaaknummer 0193ESUITE2823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23312022</text:p>
            <text:p text:style-name="common-al">
            <text:span text:style-name="nadrukvet">Verzenddatum besluit:</text:span> 19-12-2022</text:p>
            <text:p text:style-name="common-al">
            <text:span text:style-name="nadrukvet">Locatie:</text:span> Werkerlaan 154, 8043 LK Zwolle</text:p>
            <text:p text:style-name="common-al">
            <text:span text:style-name="nadrukvet">Projectomschrijving:</text:span> het verlengen van de huidige gebruiksduur voor tijdelijke huisvesting (portacabin) voor het ontvangen van corona-patiënten-januari 2023 tot juni 2024</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1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23312022</meta:user-defined>
    <meta:user-defined meta:name="DCTERMS.abstract">het verlengen van de huidige gebruiksduur voor tijdelijke huisvesting (portacabin) voor het ontvangen van corona-patiënten-januari 2023 tot juni 2024</meta:user-defined>
    <dc:language>nl</dc:language>
    <meta:user-defined meta:name="OVERHEIDop.locatietype/OVERHEIDop.gebiedsmarkering">Punt</meta:user-defined>
    <meta:user-defined meta:name="DC.title">Verleende omgevingsvergunning met reguliere procedure, verlengen gebruiksduur voor tijdelijke huisvesting (portacabin) voor  ontvangen corona-patiënten- Werkerlaan 154 [zaaknummer 0193ESUITE2823312022]</meta:user-defined>
    <meta:user-defined meta:name="DCTERMS.W3CDTF/DCTERMS.available">2022-12-22</meta:user-defined>
    <meta:user-defined meta:name="DCTERMS.W3CDTF/OVERHEIDop.jaargang">2022</meta:user-defined>
    <meta:user-defined meta:name="OVERHEIDop.publicationIssue">568163</meta:user-defined>
    <meta:user-defined meta:name="OVERHEIDop.GmbID/DC.identifier">gmb-2022-568163</meta:user-defined>
    <meta:user-defined meta:name="OVERHEIDop.versieInformatie"/>
  </office:meta>
</office:document-meta>
</file>