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119 Moerenburg sectie V 482 te Tilburg, kappen van 1 boom, 1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19 - I - Moerenburg sectie V 4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815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ingekomen aanvraag voor een omgevingsvergunning Z-HZ_WABO-2022-05119 Moerenburg sectie V 482 te Tilburg, kappen van 1 boom, 16 december 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57</meta:user-defined>
    <meta:user-defined meta:name="OVERHEIDop.GmbID/DC.identifier">gmb-2022-568157</meta:user-defined>
    <meta:user-defined meta:name="OVERHEIDop.versieInformatie"/>
  </office:meta>
</office:document-meta>
</file>