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3, 2022-09126, herstellen/vervangen van de schoorsteen aan de voorgevel,  legaliseren van de airco's op het dak, ingekom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aupark 23, 2022-09126, herstellen/vervangen van de schoorsteen aan de voorgevel,  legaliseren van de airco's op het dak, ingekomen 13 december 2022</meta:user-defined>
    <meta:user-defined meta:name="DCTERMS.W3CDTF/DCTERMS.available">2022-12-22</meta:user-defined>
    <meta:user-defined meta:name="DCTERMS.W3CDTF/OVERHEIDop.jaargang">2022</meta:user-defined>
    <meta:user-defined meta:name="OVERHEIDop.publicationIssue">568148</meta:user-defined>
    <meta:user-defined meta:name="OVERHEIDop.GmbID/DC.identifier">gmb-2022-568148</meta:user-defined>
    <meta:user-defined meta:name="OVERHEIDop.versieInformatie"/>
  </office:meta>
</office:document-meta>
</file>