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Zomerweg 25a e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2 december 2022 zes weken het volgende ontwerpbestemmingsplan ter inzage ligt:</text:p>
            <text:p text:style-name="common-al"/>
            <text:p text:style-name="common-al">
            <text:span text:style-name="nadrukcur">Het ontwerpbestemmingsplan “Buitengebied Twenterand PH Zomerweg 25a en 34”.</text:span>
          </text:p>
            <text:p text:style-name="common-al">De partiële planherziening heeft ten doel om de woning op het adres Zomerweg 25a te Den Ham te slopen en daarvoor in de plaats naast Zomerweg 32 in Den Ham een woning terug te bouwen. Het identificatienummer van het bestemmingsplan is NL.IMRO.1700.201724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22 december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81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724BPBGPH-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Buitengebied Twenterand PH Zomerweg 25a en 34”</meta:user-defined>
    <meta:user-defined meta:name="DCTERMS.W3CDTF/DCTERMS.available">2022-12-22</meta:user-defined>
    <meta:user-defined meta:name="DCTERMS.W3CDTF/OVERHEIDop.jaargang">2022</meta:user-defined>
    <meta:user-defined meta:name="OVERHEIDop.publicationIssue">568146</meta:user-defined>
    <meta:user-defined meta:name="OVERHEIDop.GmbID/DC.identifier">gmb-2022-568146</meta:user-defined>
    <meta:user-defined meta:name="OVERHEIDop.versieInformatie"/>
  </office:meta>
</office:document-meta>
</file>