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bouwen van een woning, Sectie F perceelnummer 6439 Hoogveld kavel 154 (Korenbloem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0649 </text:p>
            <text:p text:style-name="common-al">Adres : Sectie F perceelnummer 6439 Hoogveld kavel 154 (Korenbloem) Heerlen </text:p>
            <text:p text:style-name="common-al">Activiteit : het bouwen van een woning</text:p>
            <text:p text:style-name="common-al">Datum besluit : 13 december 2022 </text:p>
            <text:p text:style-name="common-al"/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814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het bouwen van een woning, Sectie F perceelnummer 6439 Hoogveld kavel 154 (Korenbloem)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141</meta:user-defined>
    <meta:user-defined meta:name="OVERHEIDop.GmbID/DC.identifier">gmb-2022-568141</meta:user-defined>
    <meta:user-defined meta:name="OVERHEIDop.versieInformatie"/>
  </office:meta>
</office:document-meta>
</file>